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eiken</text:p>
            <text:p text:style-name="common-al">(ontvangstdatum 23-9-2019, zaaknummer 6236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4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4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4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86 506226</meta:user-defined>
    <meta:user-defined meta:name="DC.title">Aanvraag omgevingsvergunning Venedijk 1 in Kampen</meta:user-defined>
    <meta:user-defined meta:name="OVERHEID.PostcodeHuisnummer/OVERHEIDop.postcodeHuisnummer">8265PP 1</meta:user-defined>
    <meta:user-defined meta:name="OVERHEIDop.straatnaam">Venedijk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47</meta:user-defined>
    <meta:user-defined meta:name="OVERHEIDop.GmbID/DC.identifier">gmb-2019-236947</meta:user-defined>
    <meta:user-defined meta:name="OVERHEIDop.versieInformatie"/>
  </office:meta>
</office:document-meta>
</file>