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3348 Club Smederij, RAW Spoorzone te Tilburg, 2019 1116 A-Tilburg by day, aangevraagd 8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muziekevenement op 16 november 2019 van 13:00 tot 23:00 uur in de Binnentuin, Spoorzone te Tilburg.</text:p>
            <text:p text:style-name="common-al"/>
            <text:p text:style-name="common-al">Opbouw 16 november 2019 van 8:00 tot 13:00 uur.</text:p>
            <text:p text:style-name="common-al">Afbouw 16 november 2019 van 23:00 tot 3:00 uur.</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3348 - I - Club Smederij, RAW Spoorzone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6942</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42</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42</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512 397058</meta:user-defined>
    <meta:user-defined meta:name="DC.title">Tilburg, ingekomen aanvraag voor een evenementenvergunning Z-HZ_EVE-2019-03348 Club Smederij, RAW Spoorzone te Tilburg, 2019 1116 A-Tilburg by day, aangevraagd 8 augustus 2019</meta:user-defined>
    <meta:user-defined meta:name="OVERHEID.PostcodeHuisnummer/OVERHEIDop.postcodeHuisnummer">5041</meta:user-defined>
    <meta:user-defined meta:name="OVERHEIDop.straatnaam">Burgemeester Brokxlaan</meta:user-defined>
    <meta:user-defined meta:name="OVERHEIDop.woonplaats">Tilburg</meta:user-defined>
    <meta:user-defined meta:name="DCTERMS.W3CDTF/DCTERMS.available">2019-09-30</meta:user-defined>
    <meta:user-defined meta:name="DCTERMS.W3CDTF/OVERHEIDop.jaargang">2019</meta:user-defined>
    <meta:user-defined meta:name="OVERHEIDop.publicationIssue">236942</meta:user-defined>
    <meta:user-defined meta:name="OVERHEIDop.GmbID/DC.identifier">gmb-2019-236942</meta:user-defined>
    <meta:user-defined meta:name="OVERHEIDop.versieInformatie"/>
  </office:meta>
</office:document-meta>
</file>