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en een veranda</text:p>
            <text:p text:style-name="common-al">(verzenddatum 26-9-2019, zaaknummer 0166ESUITE4758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4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4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4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85 506724</meta:user-defined>
    <meta:user-defined meta:name="DC.title">Aanvraag omgevingsvergunning Rolklaver 124 in Kampen</meta:user-defined>
    <meta:user-defined meta:name="OVERHEID.PostcodeHuisnummer/OVERHEIDop.postcodeHuisnummer">8265KZ 126</meta:user-defined>
    <meta:user-defined meta:name="OVERHEIDop.straatnaam">Rolklaver</meta:user-defined>
    <meta:user-defined meta:name="OVERHEIDop.woonplaats">Kamp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40</meta:user-defined>
    <meta:user-defined meta:name="OVERHEIDop.GmbID/DC.identifier">gmb-2019-236940</meta:user-defined>
    <meta:user-defined meta:name="OVERHEIDop.versieInformatie"/>
  </office:meta>
</office:document-meta>
</file>