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290 (Korte) Heuvel te Tilburg, 2019 1013-A-Opbokken 2019, verzonden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bierproeverij Opbokken op 13 oktober 2019 van 14:00 tot 20:00 uur in de (Korte) Heuvel te Tilburg.</text:p>
            <text:p text:style-name="common-al"/>
            <text:p text:style-name="common-al">Opbouw 13 oktober 2019 van 10:00 tot 14:00 uur.</text:p>
            <text:p text:style-name="common-al">Afbouw 13 oktober 2019 van 20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290 - B - Korte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3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2 398418</meta:user-defined>
    <meta:user-defined meta:name="DC.title">Tilburg, toegekend Evenementeninrichting aanvragen Z-HZ_EVE-2019-03290 (Korte) Heuvel te Tilburg, 2019 1013-A-Opbokken 2019, verzonden 25 september 2019</meta:user-defined>
    <meta:user-defined meta:name="OVERHEID.PostcodeHuisnummer/OVERHEIDop.postcodeHuisnummer">5046DA</meta:user-defined>
    <meta:user-defined meta:name="OVERHEIDop.straatnaam">Korte Hoefstraat</meta:user-defined>
    <meta:user-defined meta:name="OVERHEIDop.woonplaats">Til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39</meta:user-defined>
    <meta:user-defined meta:name="OVERHEIDop.GmbID/DC.identifier">gmb-2019-236939</meta:user-defined>
    <meta:user-defined meta:name="OVERHEIDop.versieInformatie"/>
  </office:meta>
</office:document-meta>
</file>