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vergunning Ambachtsstraat 6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garagebedrijf</text:p>
            <text:p text:style-name="common-al">(ontvangstdatum 20-9-2019, zaaknummer 62111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693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83 507947</meta:user-defined>
    <meta:user-defined meta:name="DC.title">Aanvraag omgevingvergunning Ambachtsstraat 64 in Kampen</meta:user-defined>
    <meta:user-defined meta:name="OVERHEID.PostcodeHuisnummer/OVERHEIDop.postcodeHuisnummer">8263AK 64</meta:user-defined>
    <meta:user-defined meta:name="OVERHEIDop.straatnaam">Ambachtsstraat</meta:user-defined>
    <meta:user-defined meta:name="OVERHEIDop.woonplaats">Kamp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932</meta:user-defined>
    <meta:user-defined meta:name="OVERHEIDop.GmbID/DC.identifier">gmb-2019-236932</meta:user-defined>
    <meta:user-defined meta:name="OVERHEIDop.versieInformatie"/>
  </office:meta>
</office:document-meta>
</file>