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Oudega, Jan Piebengastrjitte 6 het maken van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Oudega, Jan Piebengastrjitte 6 O120180896 het maken van serre (datum verzending brief / besluit: 22-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Oudega, Jan Piebengastrjitte 6 het maken van ser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3</meta:user-defined>
    <meta:user-defined meta:name="OVERHEIDop.GmbID/DC.identifier">gmb-2019-23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J 6</meta:user-defined>
    <meta:user-defined meta:name="OVERHEIDop.woonplaats">Oudega</meta:user-defined>
    <meta:user-defined meta:name="OVERHEIDop.straatnaam">Jan Pieb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985 556090</meta:user-defined>
    <meta:user-defined meta:name="OVERHEIDop.versieInformatie"/>
  </office:meta>
</office:document-meta>
</file>