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venmeersveenweg 13, Sellingen – nieuwbouw wektuigenberging (ontvangstdatum: 18 januari 2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9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venmeersveenweg 13, Sellingen – nieuwbouw wektuigenberging (ontvangstdatum: 18 januari 2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92</meta:user-defined>
    <meta:user-defined meta:name="OVERHEIDop.GmbID/DC.identifier">gmb-2019-2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VT 13</meta:user-defined>
    <meta:user-defined meta:name="OVERHEIDop.woonplaats">Sellingen</meta:user-defined>
    <meta:user-defined meta:name="OVERHEIDop.straatnaam">Zevenmeersve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940 553474</meta:user-defined>
    <meta:user-defined meta:name="OVERHEIDop.versieInformatie"/>
  </office:meta>
</office:document-meta>
</file>