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Noorderrand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estsilo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1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1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406 513382</meta:user-defined>
    <meta:user-defined meta:name="DC.title">Ingediende melding Noorderrandweg 4 in Kampen</meta:user-defined>
    <meta:user-defined meta:name="OVERHEID.PostcodeHuisnummer/OVERHEIDop.postcodeHuisnummer">8267AN 4</meta:user-defined>
    <meta:user-defined meta:name="OVERHEIDop.straatnaam">Noorderrandweg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12</meta:user-defined>
    <meta:user-defined meta:name="OVERHEIDop.GmbID/DC.identifier">gmb-2019-236912</meta:user-defined>
    <meta:user-defined meta:name="OVERHEIDop.versieInformatie"/>
  </office:meta>
</office:document-meta>
</file>