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eter Treckpoelstraat 34, 6191 V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ter Treckpoelstraat 34, 6191 VK Beek, het legaliseren van een aanbouw (Ingediend op 19 september 2019, zaaknummer 201909026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689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9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9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377 327886</meta:user-defined>
    <meta:user-defined meta:name="DC.title">Omgevingsvergunning aangevraagd Peter Treckpoelstraat 34, 6191 VK Beek</meta:user-defined>
    <meta:user-defined meta:name="OVERHEID.PostcodeHuisnummer/OVERHEIDop.postcodeHuisnummer">6191VK 34</meta:user-defined>
    <meta:user-defined meta:name="OVERHEIDop.straatnaam">Peter Treckpoelstraat</meta:user-defined>
    <meta:user-defined meta:name="OVERHEIDop.woonplaats">Bee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6895</meta:user-defined>
    <meta:user-defined meta:name="OVERHEIDop.GmbID/DC.identifier">gmb-2019-236895</meta:user-defined>
    <meta:user-defined meta:name="OVERHEIDop.versieInformatie"/>
  </office:meta>
</office:document-meta>
</file>