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8-6-3-6">
      <text:list-level-style-bullet text:bullet-char="○" text:level="1">
        <style:list-level-properties text:min-label-width="10mm"/>
      </text:list-level-style-bullet>
    </text:list-style>
    <text:list-style style:name="id1-3-2-2-8-6-3-7">
      <text:list-level-style-bullet text:bullet-char="○" text:level="1">
        <style:list-level-properties text:min-label-width="10mm"/>
      </text:list-level-style-bullet>
    </text:list-style>
    <text:list-style style:name="id1-3-2-2-8-6-3-8">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Samen voor Ryan’ Steenwijkerland 2019</text:p>
      <text:section text:name="regeling_id1-3-2" text:style-name="regeling">
        <text:section text:name="aanhef_id1-3-2-1" text:style-name="aanhef">
          <text:section text:name="preambule_id1-3-2-1-1" text:style-name="preambule">
            <text:p text:style-name="al">Nadere regels voor subsidieverlening in het kader van het akkoord ‘Samen voor Ryan’.</text:p>
            <text:p text:style-name="al"/>
            <text:p text:style-name="al">Het college van burgemeester en wethouders van de gemeente Steenwijkerland;</text:p>
            <text:p text:style-name="al"/>
            <text:p text:style-name="al">gelet op:</text:p>
            <text:list text:style-name="id1-3-2-1-1-6">
              <text:list-item text:style-override="id1-3-2-1-1-6-1">
                <text:number>-</text:number>
                <text:p text:style-name="al">de gemeentelijke verantwoordelijkheid op het gebied van het voorkomen en bestrijden van onderwijsachterstanden, het voorkomen van segregatie en het bevorderen van integratie, conform artikel 165 tot en met 168 van de Wet op het Primair Onderwijs;</text:p>
              </text:list-item>
              <text:list-item text:style-override="id1-3-2-1-1-6-2">
                <text:number>-</text:number>
                <text:p text:style-name="al">de uitkomsten van het interdepartementale beleidsonderzoek ‘Onderwijsachterstanden, een duwtje in de rug?’ (april 2017), waaruit onder meer blijkt dat:</text:p>
                <text:list text:style-name="id1-3-2-1-1-6-2-3">
                  <text:list-item text:style-override="id1-3-2-1-1-6-2-3-1">
                    <text:number>○</text:number>
                    <text:p text:style-name="al">het doel van het onderwijsachterstandenbeleid niet alleen te bereiken is door onderwijs, maar ook vraagt om een aanpak gericht op risico’s buiten het onderwijs;</text:p>
                  </text:list-item>
                  <text:list-item text:style-override="id1-3-2-1-1-6-2-3-2">
                    <text:number>○</text:number>
                    <text:p text:style-name="al">investeren in het wegwerken van achterstanden vroeg moet beginnen en vooral op jonge leeftijd effectief is;</text:p>
                  </text:list-item>
                  <text:list-item text:style-override="id1-3-2-1-1-6-2-3-3">
                    <text:number>○</text:number>
                    <text:p text:style-name="al">een effectief onderwijsachterstandenbeleid vraagt om goede afstemming tussen betrokken partijen;</text:p>
                  </text:list-item>
                  <text:list-item text:style-override="id1-3-2-1-1-6-2-3-4">
                    <text:number>○</text:number>
                    <text:p text:style-name="al">het voortzetten van ondersteuning gedurende de hele schoolloopbaan effectief is;</text:p>
                  </text:list-item>
                  <text:list-item text:style-override="id1-3-2-1-1-6-2-3-5">
                    <text:number>○</text:number>
                    <text:p text:style-name="al">de kwaliteit van instellingen en vooral van professionals bepalend is voor het verkleinen van onderwijsachterstanden;</text:p>
                  </text:list-item>
                </text:list>
              </text:list-item>
              <text:list-item text:style-override="id1-3-2-1-1-6-3">
                <text:number>-</text:number>
                <text:p text:style-name="al">de intensieve dialoog die begin 2019 gevoerd is met de partners binnen het jeugddomein over de beste manieren om in Steenwijkerland achterstanden te voorkomen en ontwikkelingskansen te vergroten;</text:p>
              </text:list-item>
              <text:list-item text:style-override="id1-3-2-1-1-6-4">
                <text:number>-</text:number>
                <text:p text:style-name="al">de afspraken die hierover zijn gemaakt in het akkoord ‘Samen voor Ryan’;</text:p>
              </text:list-item>
              <text:list-item text:style-override="id1-3-2-1-1-6-5">
                <text:number>-</text:number>
                <text:p text:style-name="al">de constatering dat de afspraken in ‘Samen voor Ryan’ naadloos aansluiten bij de uitkomsten van het interdepartementaal beleidsonderzoek;</text:p>
              </text:list-item>
              <text:list-item text:style-override="id1-3-2-1-1-6-6">
                <text:number>-</text:number>
                <text:p text:style-name="al">de bepalingen van de Algemene wet bestuursrecht en de Algemene subsidieverordening gemeente Steenwijkerland 2018;</text:p>
              </text:list-item>
            </text:list>
          </text:section>
          <text:section text:name="afkondiging_id1-3-2-1-2" text:style-name="afkondiging">
            <text:p text:style-name="afkondiging_top"/>
            <text:p text:style-name="al">besluit vast te stellen de volgende:</text:p>
            <text:p text:style-name="al"/>
            <text:p text:style-name="al">
            <text:span text:style-name="nadrukvet">Nadere regels ‘Samen voor Ryan’ Steenwijk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Lea: het periodieke overleg tussen kinderopvang, onderwijs, sociaal werk, GGD en gemeente over het voorkomen van segregatie, bevorderen integratie, bestrijden van onderwijsachterstanden en de aansluiting tussen opvang, onderwijs en zorg en over de uitvoering van Samen voor Ryan;</text:p>
              </text:list-item>
              <text:list-item text:style-override="id1-3-2-2-1-3-2">
                <text:number>b.</text:number>
                <text:p text:style-name="al">Samen voor Ryan: lokaal akkoord opvang-onderwijs-zorg ‘Samen voor Ryan’ (juni 2019), dat op 18 juni 2019 is vastgesteld door de gemeenteraad Steenwijkerland als beleidskader op het gebied van onderwijsachterstanden, voortijdig schoolverlaten en als plan van aanpak laaggeletterdheid;</text:p>
              </text:list-item>
              <text:list-item text:style-override="id1-3-2-2-1-3-3">
                <text:number>c.</text:number>
                <text:p text:style-name="al">sector: een groep organisaties die met een eigen maatschappelijke opdracht opereert op bijvoorbeeld het gebied van kinderopvang, primair onderwijs, voortgezet onderwijs, middelbaar beroepsonderwijs, jeugdgezondheidszorg, sociaal werk, gemeentelijke toegang of jeugdhulpaanbieder;</text:p>
              </text:list-item>
              <text:list-item text:style-override="id1-3-2-2-1-3-4">
                <text:number>d.</text:number>
                <text:p text:style-name="al">project: een aantal samenhangende activiteiten die meerdere jaren kunnen bestrijken en die tezamen bijdragen aan een doel;</text:p>
              </text:list-item>
              <text:list-item text:style-override="id1-3-2-2-1-3-5">
                <text:number>e.</text:number>
                <text:p text:style-name="al">initiële aanvraag: de aanvraag voor het eerste tijdvak van een nieuw te starten projec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projecten.</text:p>
          </text:section>
          <text:section text:name="artikel_id1-3-2-2-3" text:style-name="artikel">
            <text:p text:style-name="artikel_kop_titel"><text:span text:style-name="artikel_kop_label">Artikel</text:span> <text:span text:style-name="artikel_kop_nr">3</text:span> Subsidiabele activiteiten</text:p>
            <text:p text:style-name="al">Burgemeester en wethouders kunnen subsidie toekennen voor het uitvoeren van innovatieve projecten die bijdragen aan de ambitie uit ‘Samen voor Ryan’: “meer kinderen in Steenwijkerland [komen] met meer vaardigheden van school, zodat zij als volwassene beter in staat zijn om zelfstandig hun leven te leiden en deel te nemen aan de samenleving”.</text:p>
            <text:p text:style-name="al">Alleen projecten die worden uitgevoerd vóór 1 augustus 2023 komen in aanmerking voor subsidie.</text:p>
          </text:section>
          <text:section text:name="artikel_id1-3-2-2-4" text:style-name="artikel">
            <text:p text:style-name="artikel_kop_titel"><text:span text:style-name="artikel_kop_label">Artikel</text:span> <text:span text:style-name="artikel_kop_nr">4</text:span> Doelgroep</text:p>
            <text:p text:style-name="al">Subsidie kan uitsluitend worden verstrekt aan organisaties die het akkoord ‘Samen voor Ryan’ hebben ondertekend.</text:p>
          </text:section>
          <text:section text:name="artikel_id1-3-2-2-5" text:style-name="artikel">
            <text:p text:style-name="artikel_kop_titel"><text:span text:style-name="artikel_kop_label">Artikel</text:span> <text:span text:style-name="artikel_kop_nr">5</text:span> Subsidieplafond initiële aanvragen voor nieuwe projecten</text:p>
            <text:list text:style-name="id1-3-2-2-5-2">
              <text:list-item text:style-override="id1-3-2-2-5-2">
                <text:number>1.</text:number>
                <text:p text:style-name="al">Het subsidieplafond voor het verstrekken van subsidie voor Samen voor Ryan wordt jaarlijks bekend gemaakt vóór 1 maart van het schooljaar voorafgaand aan het schooljaar waar het plafond betrekking op heeft.</text:p>
              </text:list-item>
              <text:list-item text:style-override="id1-3-2-2-5-3">
                <text:number>2.</text:number>
                <text:p text:style-name="al">In afwijking van het eerste lid, wordt het subsidieplafond voor het schooljaar 2019-2020 bekend gemaakt gelijktijdig met publicatie van onderhavige nadere regels.</text:p>
              </text:list-item>
              <text:list-item text:style-override="id1-3-2-2-5-4">
                <text:number>3.</text:number>
                <text:p text:style-name="al">Bij de verdeling van het beschikbaar gestelde budget heeft verstrekking van subsidie voor de tweede en daarop volgende jaren voor meerjarige projecten voorrang op verstrekking van subsidie voor initiële aanvragen.</text:p>
              </text:list-item>
              <text:list-item text:style-override="id1-3-2-2-5-5">
                <text:number>4.</text:number>
                <text:p text:style-name="al">Initiële aanvragen worden in volgorde van ontvangst van de volledige aanvragen behandeld.</text:p>
              </text:list-item>
            </text:list>
          </text:section>
          <text:section text:name="artikel_id1-3-2-2-6" text:style-name="artikel">
            <text:p text:style-name="artikel_kop_titel"><text:span text:style-name="artikel_kop_label">Artikel</text:span> <text:span text:style-name="artikel_kop_nr">6</text:span> Beoordelingscriteria</text:p>
            <text:p text:style-name="al">Om in aanmerking te komen voor subsidie op grond van deze regeling moet worden voldaan aan de volgende criteria:</text:p>
            <text:list text:style-name="id1-3-2-2-6-3">
              <text:list-item text:style-override="id1-3-2-2-6-3-1">
                <text:number>-</text:number>
                <text:p text:style-name="al">de projecten dragen naar oordeel van het college voldoende aan bij de ambitie uit Samen voor Ryan;</text:p>
              </text:list-item>
              <text:list-item text:style-override="id1-3-2-2-6-3-2">
                <text:number>-</text:number>
                <text:p text:style-name="al">bij de uitvoering van de projecten zijn minstens twee verschillende sectoren betrokken;</text:p>
              </text:list-item>
              <text:list-item text:style-override="id1-3-2-2-6-3-3">
                <text:number>-</text:number>
                <text:p text:style-name="al">bij de uitvoering van de projecten worden ouders betrokken;</text:p>
              </text:list-item>
              <text:list-item text:style-override="id1-3-2-2-6-3-4">
                <text:number>-</text:number>
                <text:p text:style-name="al">de projecten hebben ten tijde van de eerste aanvraag een innovatief karakter, dat wil zeggen dat zij niet eerder zijn uitgevoerd binnen de gemeente Steenwijkerland;</text:p>
              </text:list-item>
              <text:list-item text:style-override="id1-3-2-2-6-3-5">
                <text:number>-</text:number>
                <text:p text:style-name="al">het projectplan is besproken in het Lea.</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bedraagt maximaal de begrote kosten voor de te subsidiëren activiteiten, voor zover het college de hoogte hiervan reëel acht.</text:p>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Voor meerjarige projecten wordt ieder jaar opnieuw subsidie aangevraagd, per schooljaar.</text:p>
              </text:list-item>
              <text:list-item text:style-override="id1-3-2-2-8-3">
                <text:number>2.</text:number>
                <text:p text:style-name="al">De initiële aanvraag voor een project kan, in afwijking van artikel 5.1 van de Algemene subsidieverordening Steenwijkerland 2018, gedurende het gehele schooljaar worden ingediend.</text:p>
              </text:list-item>
              <text:list-item text:style-override="id1-3-2-2-8-4">
                <text:number>3.</text:number>
                <text:p text:style-name="al">De tweede en daaropvolgende aanvragen voor meerjarige projecten worden, in afwijking van artikel 5.1 van de Algemene subsidieverordening Steenwijkerland 2018, ingediend vóór 15 mei voorafgaand aan het schooljaar waar de subsidieaanvraag betrekking op heeft.</text:p>
              </text:list-item>
              <text:list-item text:style-override="id1-3-2-2-8-5">
                <text:number>4.</text:number>
                <text:p text:style-name="al">Subsidieaanvragen worden pas ingediend nadat deze zijn besproken in het Lea.</text:p>
              </text:list-item>
              <text:list-item text:style-override="id1-3-2-2-8-6">
                <text:number>5.</text:number>
                <text:p text:style-name="al">In afwijking van artikel 4 van de Algemene subsidieverordening Steenwijkerland 2018, gaat de subsidieaanvraag vergezeld van een projectplan, waarin in ieder geval is opgenomen een beschrijving van:</text:p>
                <text:list text:style-name="id1-3-2-2-8-6-3">
                  <text:list-item text:style-override="id1-3-2-2-8-6-3-1">
                    <text:number>○</text:number>
                    <text:p text:style-name="al">de doelen of resultaten die worden nagestreefd en hoe de activiteiten daaraan kunnen bijdragen;</text:p>
                  </text:list-item>
                  <text:list-item text:style-override="id1-3-2-2-8-6-3-2">
                    <text:number>○</text:number>
                    <text:p text:style-name="al">een globale beschrijving van de activiteiten voor ieder jaar van de looptijd van het project;</text:p>
                  </text:list-item>
                  <text:list-item text:style-override="id1-3-2-2-8-6-3-3">
                    <text:number>○</text:number>
                    <text:p text:style-name="al">een specifieke beschrijving van de activiteiten in het schooljaar waarop de subsidieaanvraag betrekking heeft;</text:p>
                  </text:list-item>
                  <text:list-item text:style-override="id1-3-2-2-8-6-3-4">
                    <text:number>○</text:number>
                    <text:p text:style-name="al">het intersectorale karakter van het project;</text:p>
                  </text:list-item>
                  <text:list-item text:style-override="id1-3-2-2-8-6-3-5">
                    <text:number>○</text:number>
                    <text:p text:style-name="al">de wijze waarop ouders worden betrokken bij de uitvoering van het project;</text:p>
                  </text:list-item>
                  <text:list-item text:style-override="id1-3-2-2-8-6-3-6">
                    <text:number>○</text:number>
                    <text:p text:style-name="al">een globale (meerjaren)begroting van de kosten van de activiteiten per schooljaar gedurende de looptijd van het project – inclusief dekkingsplan;</text:p>
                  </text:list-item>
                  <text:list-item text:style-override="id1-3-2-2-8-6-3-7">
                    <text:number>○</text:number>
                    <text:p text:style-name="al">een specifieke begroting van de kosten in het jaar waarop de subsidieaanvraag betrekking heeft – inclusief dekkingsplan;</text:p>
                  </text:list-item>
                  <text:list-item text:style-override="id1-3-2-2-8-6-3-8">
                    <text:number>○</text:number>
                    <text:p text:style-name="al">de wijze waarop de evaluatie van het project plaatsvindt.</text:p>
                  </text:list-item>
                </text:list>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Minimaal eens per drie maanden brengt de aanvrager de deelnemers aan het Lea mondeling of schriftelijk op de hoogte van de voortgang van het project.</text:p>
              </text:list-item>
              <text:list-item text:style-override="id1-3-2-2-9-3">
                <text:number>2.</text:number>
                <text:p text:style-name="al">Belangrijke wijzigingen in de uitvoering van het project ten opzichte van het projectplan worden besproken in het Lea.</text:p>
              </text:list-item>
              <text:list-item text:style-override="id1-3-2-2-9-4">
                <text:number>3.</text:number>
                <text:p text:style-name="al">Aanvrager houdt zich aan de afspraken 25, 26, 27 en 28 in paragraaf 4.3 van Samen voor Ryan en levert tijdig de benodigde gegevens aan om de hier genoemde rapportages te kunnen maken.</text:p>
              </text:list-item>
            </text:list>
          </text:section>
          <text:section text:name="artikel_id1-3-2-2-10" text:style-name="artikel">
            <text:p text:style-name="artikel_kop_titel"><text:span text:style-name="artikel_kop_label">Artikel</text:span> <text:span text:style-name="artikel_kop_nr">10</text:span> Aanvraag om vaststelling</text:p>
            <text:list text:style-name="id1-3-2-2-10-2">
              <text:list-item text:style-override="id1-3-2-2-10-2">
                <text:number>1.</text:number>
                <text:p text:style-name="al">In afwijking van artikel 10 van de Algemene subsidieverordening Steenwijkerland 2018, wordt het verzoek om vaststelling van de subsidie ingediend uiterlijk 1 februari volgend op het schooljaar waarvoor de subsidie is toegekend.</text:p>
              </text:list-item>
              <text:list-item text:style-override="id1-3-2-2-10-3">
                <text:number>2.</text:number>
                <text:p text:style-name="al">Een aanvraag om vaststelling van een subsidie van meer dan €50.000 maar minder dan €100.000 gaat vergezeld van een activiteitenverslag, een financieel verslag en een door een onafhankelijk accountant afgegeven beoordelingsverklaring. In afwijking van artikel 11 van de Algemene subsidieverordening Steenwijkerland 2018 is de subsidie-aanvrager niet verplicht een jaarrekening te overhandigen, tenzij het college in de beschikking anders besluit.</text:p>
              </text:list-item>
              <text:list-item text:style-override="id1-3-2-2-10-4">
                <text:number>3.</text:number>
                <text:p text:style-name="al">Een aanvraag om vaststelling van een subsidie van meer dan €100.000 gaat vergezeld van een activiteitenverslag, een financieel verslag en een door een onafhankelijk accountant afgegeven controleverklaring. In afwijking van artikel 11 van de Algemene subsidieverordening Steenwijkerland 2018 is de subsidie-aanvrager niet verplicht een jaarrekening te overhandigen, tenzij het college in de beschikking anders besluit.</text:p>
              </text:list-item>
              <text:list-item text:style-override="id1-3-2-2-10-5">
                <text:number>4.</text:number>
                <text:p text:style-name="al">De aanvraag tot vaststelling gaat vergezeld van een activiteitenverslag waarin in ieder geval is beschreven:</text:p>
                <text:list text:style-name="id1-3-2-2-10-5-3">
                  <text:list-item text:style-override="id1-3-2-2-10-5-3-1">
                    <text:number>-</text:number>
                    <text:p text:style-name="al">welke activiteiten zijn uitgevoerd;</text:p>
                  </text:list-item>
                  <text:list-item text:style-override="id1-3-2-2-10-5-3-2">
                    <text:number>-</text:number>
                    <text:p text:style-name="al">in hoeverre de doelstellingen zijn behaald;</text:p>
                  </text:list-item>
                  <text:list-item text:style-override="id1-3-2-2-10-5-3-3">
                    <text:number>-</text:number>
                    <text:p text:style-name="al">wat belangrijke leermomenten in het project zijn geweest.</text:p>
                  </text:list-item>
                </text:list>
              </text:list-item>
            </text:list>
          </text:section>
          <text:section text:name="artikel_id1-3-2-2-11" text:style-name="artikel">
            <text:p text:style-name="artikel_kop_titel"><text:span text:style-name="artikel_kop_label">Artikel</text:span> <text:span text:style-name="artikel_kop_nr">11</text:span> Inwerkingtreding en looptijd</text:p>
            <text:p text:style-name="al">Deze nadere regels treden met terugwerkende kracht in werking op 1 juli 2019.</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Nadere regels ‘Samen voor Ryan’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689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9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9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teenwijker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Algemene wet bestuursrecht]|[1.0:c:BWBR0005537&amp;g=2019-07-21</meta:user-defined>
    <meta:user-defined meta:name="DC.source">https://decentrale.regelgeving.overheid.nl/cvdr/xhtmloutput/Historie/Steenwijkerland/CVDR603855/CVDR603855_1.html</meta:user-defined>
    <dc:language>nl</dc:language>
    <meta:user-defined meta:name="DCTERMS.alternative">Nadere regels 'Samen voor Ryan' 2019</meta:user-defined>
    <meta:user-defined meta:name="OVERHEID.Gemeente/DC.spatial">Steenwijkerland</meta:user-defined>
    <meta:user-defined meta:name="DC.title">Nadere regels subsidie ‘Samen voor Ryan’ Steenwijkerland 2019</meta:user-defined>
    <meta:user-defined meta:name="DCTERMS.W3CDTF/DCTERMS.available">2019-10-02</meta:user-defined>
    <meta:user-defined meta:name="DCTERMS.W3CDTF/OVERHEIDop.jaargang">2019</meta:user-defined>
    <meta:user-defined meta:name="OVERHEIDop.publicationIssue">236892</meta:user-defined>
    <meta:user-defined meta:name="OVERHEIDop.betreftRegeling">CVDR627826_1</meta:user-defined>
    <meta:user-defined meta:name="xs:date/OVERHEIDop.startdatum">2019-10-03</meta:user-defined>
    <meta:user-defined meta:name="OVERHEIDop.GmbID/DC.identifier">gmb-2019-236892</meta:user-defined>
    <meta:user-defined meta:name="OVERHEIDop.versieInformatie"/>
  </office:meta>
</office:document-meta>
</file>