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nderstraat 146, Vlagtwedde – wijzigen dakconstructie van een woning (ontvangstdatum: 21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9-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68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enderstraat 146, Vlagtwedde – wijzigen dakconstructie van een woning (ontvangstdatum: 2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89</meta:user-defined>
    <meta:user-defined meta:name="OVERHEIDop.GmbID/DC.identifier">gmb-2019-23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AK 146</meta:user-defined>
    <meta:user-defined meta:name="OVERHEIDop.woonplaats">Vlagtwedde</meta:user-defined>
    <meta:user-defined meta:name="OVERHEIDop.straatnaam">Weenderstraa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0375 561168</meta:user-defined>
    <meta:user-defined meta:name="OVERHEIDop.versieInformatie"/>
  </office:meta>
</office:document-meta>
</file>