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Cao Gemeenten medewerkers gemeente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Beek brengt hiermede ter openbare kennis, dat zij de rechtspositie en arbeidsvoorwaarden van de Beekse medewerkers gewijzigd heeft vastgesteld naar aanleiding van het akkoord van de Cao Gemeenten. De wijzigingen gaan in per 1 oktober 2019, 1 januari 2020 en 1 oktober 2020.  </text:p>
            <text:p text:style-name="al">De genoemde wijzigingen liggen, tijdens kantooruren, ter inzage bij P&amp;O, afdeling Bestuurs- en ManagementOndersteu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688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8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8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Recht | Organisatie en beleid</meta:user-defined>
    <meta:user-defined meta:name="DC.source">N.v.t.</meta:user-defined>
    <dc:language>nl</dc:language>
    <meta:user-defined meta:name="OVERHEID.Gemeente/DC.spatial">Beek</meta:user-defined>
    <meta:user-defined meta:name="DC.title">Bekendmaking wijziging Cao Gemeenten medewerkers gemeente Beek</meta:user-defined>
    <meta:user-defined meta:name="DCTERMS.W3CDTF/DCTERMS.available">2019-10-03</meta:user-defined>
    <meta:user-defined meta:name="DCTERMS.W3CDTF/OVERHEIDop.jaargang">2019</meta:user-defined>
    <meta:user-defined meta:name="OVERHEIDop.publicationIssue">236886</meta:user-defined>
    <meta:user-defined meta:name="OVERHEIDop.GmbID/DC.identifier">gmb-2019-236886</meta:user-defined>
    <meta:user-defined meta:name="OVERHEIDop.versieInformatie"/>
  </office:meta>
</office:document-meta>
</file>