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e Verordening tot wijziging van de Verordening Sociaal Domein gemeente Nieuwkoop 2015 vastgesteld door de gemeenteraad van 31 januari 2019, nummer 2019-00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I </text:span>
          </text:p>
            <text:p text:style-name="al">De Verordening Sociaal Domein gemeente Nieuwkoop 2015 wordt als volgt gewijzigd: </text:p>
            <text:p text:style-name="al"/>
            <text:p text:style-name="al">
            <text:span text:style-name="nadrukvet">A</text:span>
          </text:p>
            <text:p text:style-name="al">Artikel 16 wordt als volgt gewijzigd:  </text:p>
            <text:p text:style-name="al"/>
            <text:p text:style-name="al">1. Lid 3 wordt vervangen door de volgende tekst: </text:p>
            <text:p text:style-name="al">“Het aantal jaarlijks te realiseren dienstbetrekkingen ligt maximaal 2 fte boven het aantal dat bij ministeriële regeling is vastgesteld. Deze 2 additionele fte’s worden beschikbaar gesteld aan personen afkomstig van het Praktijk onderwijs Voorgezet speciaal onderwijs”.</text:p>
            <text:p text:style-name="al"/>
            <text:p text:style-name="al">2. Lid 4 wordt als volgt gewijzigd:</text:p>
            <text:p text:style-name="al">“Wanneer het aantal (positieve) adviezen van het UWV het in enig jaar te realiseren aantal dienstbetrekkingen als bedoeld in lid 3 overtreft, biedt het college in overleg met betrokkene(n) een andere voorziening uit deze verordening aan tot het moment dat de dienstbetrekking aanvangt”.</text:p>
            <text:p text:style-name="al"/>
            <text:p text:style-name="al"/>
            <text:p text:style-name="al">
            <text:span text:style-name="nadrukvet">ARTIKEL II </text:span>
          </text:p>
            <text:p text:style-name="al">Deze 5e Verordening tot wijziging van de Verordening Sociaal Domein gemeente Nieuwkoop 2015 treedt in werking op 1 februari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31 januari 2019, nummer 2019-009.</text:span></text:p>
            <text:p><text:span text:style-name="functie">E.R. van Holthe, griffier </text:span></text:p>
            <text:p><text:span text:style-name="functie">F. Buijserd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8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8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8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Jeugdwet, artikelen 2.9, 2.10, 2.12 en 8.1.1</meta:user-defined>
    <meta:user-defined meta:name="DC.source">Wet maatschappelijke ondersteuning 2015 artikelen 2.1.3, 2.1.4, 2.1.6, 2.1.7, 2.3.6, en 2.6.6</meta:user-defined>
    <meta:user-defined meta:name="DC.source">Participatiewet artikelen 6, 8, 8a, 8b, 10b en 47</meta:user-defined>
    <meta:user-defined meta:name="DC.source">IOAW en IOAZ artikel 35</meta:user-defined>
    <meta:user-defined meta:name="OVERHEIDop.referentienummer">2019-009</meta:user-defined>
    <meta:user-defined meta:name="DCTERMS.alternative">Verordening Sociaal Domein gemeente Nieuwkoop 2015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.Gemeente/DC.spatial">Nieuwkoop</meta:user-defined>
    <meta:user-defined meta:name="DC.title">Verordening Sociaal Domein gemeente Nieuwkoop 2015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80</meta:user-defined>
    <meta:user-defined meta:name="OVERHEIDop.betreftRegeling">CVDR340569_6</meta:user-defined>
    <meta:user-defined meta:name="xs:date/OVERHEIDop.startdatum">2019-02-01</meta:user-defined>
    <meta:user-defined meta:name="OVERHEIDop.GmbID/DC.identifier">gmb-2019-236880</meta:user-defined>
    <meta:user-defined meta:name="OVERHEIDop.versieInformatie"/>
  </office:meta>
</office:document-meta>
</file>