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oltewâl 7 het vervangen en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oltewâl 7 OV20190012 het vervangen en wijzigen van de kozijnen (datum verzending brief / besluit: 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8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oltewâl 7 het vervangen en wijzigen van d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88</meta:user-defined>
    <meta:user-defined meta:name="OVERHEIDop.GmbID/DC.identifier">gmb-2019-23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X 7</meta:user-defined>
    <meta:user-defined meta:name="OVERHEIDop.woonplaats">Workum</meta:user-defined>
    <meta:user-defined meta:name="OVERHEIDop.straatnaam">Dolt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47 554731</meta:user-defined>
    <meta:user-defined meta:name="OVERHEIDop.versieInformatie"/>
  </office:meta>
</office:document-meta>
</file>