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Zodde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19 een omgevingsvergunning verleend voor het plaatsen van een dakopbouw op de locatie De Zodde 11 te Loosdrecht (zaaknummer Z.5108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7 septem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687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87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 469094</meta:user-defined>
    <meta:user-defined meta:name="DC.title">Kennisgeving besluit op aanvraag omgevingsvergunning De Zodde 11 te Loosdrecht</meta:user-defined>
    <meta:user-defined meta:name="OVERHEID.PostcodeHuisnummer/OVERHEIDop.postcodeHuisnummer">1231MA 11</meta:user-defined>
    <meta:user-defined meta:name="OVERHEIDop.straatnaam">De Zodde</meta:user-defined>
    <meta:user-defined meta:name="OVERHEIDop.woonplaats">Loosdrecht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6876</meta:user-defined>
    <meta:user-defined meta:name="OVERHEIDop.GmbID/DC.identifier">gmb-2019-236876</meta:user-defined>
    <meta:user-defined meta:name="OVERHEIDop.versieInformatie"/>
  </office:meta>
</office:document-meta>
</file>