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ymonskroft (achter 25 en 27), 1935CD, Egmond-Binnen, het aanbrengen van acht haakse parkeervakken, verzenddatum besluit 21 januari 2019 (WABO1801486)</text:p>
      <text:section text:name="zakelijke-mededeling_id1-3-2" text:style-name="zakelijke-mededeling">
        <text:section text:name="zakelijke-mededeling-tekst_id1-3-2-1" text:style-name="zakelijke-mededeling-tekst">
          <text:section text:name="tekst_id1-3-2-1-1" text:style-name="tekst">
            <text:p text:style-name="common-al">Door het herinrichten van de huidige zes haakse parkeervakken en een gedeelte van het grasveld aan de Blankenberg naast nr. 12 GAR in Egmond-Binnen.</text:p>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68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ymonskroft (achter 25 en 27), 1935CD, Egmond-Binnen, het aanbrengen van acht haakse parkeervakken, verzenddatum besluit 21 januari 2019 (WABO18014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687</meta:user-defined>
    <meta:user-defined meta:name="OVERHEIDop.GmbID/DC.identifier">gmb-2019-23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CD 25</meta:user-defined>
    <meta:user-defined meta:name="OVERHEIDop.woonplaats">Egmond-Binnen</meta:user-defined>
    <meta:user-defined meta:name="OVERHEIDop.straatnaam">Tymonskrof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431 512669</meta:user-defined>
    <meta:user-defined meta:name="OVERHEIDop.versieInformatie"/>
  </office:meta>
</office:document-meta>
</file>