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IN/UITRIT – ANDREJ SACHAROV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drej Sacharovlaan 3, bouwen van een vrijstaande woning en het aanleggen van een in-/uitrit, OV20191181.</text:p>
            <text:p text:style-name="tussenkopcur">De vergunning is verzonden op 26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8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0 405183</meta:user-defined>
    <meta:user-defined meta:name="DC.title">GEMEENTE VUGHT –VERLEENDE OMGEVINGSVERGUNNING BOUW EN IN/UITRIT – ANDREJ SACHAROVLAAN 3</meta:user-defined>
    <meta:user-defined meta:name="OVERHEID.PostcodeHuisnummer/OVERHEIDop.postcodeHuisnummer">5262</meta:user-defined>
    <meta:user-defined meta:name="OVERHEIDop.straatnaam">Andrej Sacharovl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7</meta:user-defined>
    <meta:user-defined meta:name="OVERHEIDop.GmbID/DC.identifier">gmb-2019-236867</meta:user-defined>
    <meta:user-defined meta:name="OVERHEIDop.versieInformatie"/>
  </office:meta>
</office:document-meta>
</file>