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roodorpe 59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19 een aanvraag omgevingsvergunning met zaaknummer <text:span text:style-name="nadrukvet">W-AOV190041 </text:span>hebben ontvangen voor het plaatsen van nieuwe ramen (voor-, zij- en achterkant) op de locatie <text:span text:style-name="nadrukvet">Stroodorpe 59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8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roodorpe 59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686</meta:user-defined>
    <meta:user-defined meta:name="OVERHEIDop.GmbID/DC.identifier">gmb-2019-23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76.02 366218.47</meta:user-defined>
    <meta:user-defined meta:name="OVERHEIDop.versieInformatie"/>
  </office:meta>
</office:document-meta>
</file>