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2 juli 2019, <text:span text:style-name="nadrukvet">hoek Middenhaag en Nijkampenweg, </text:span>het bouwen van 60 sociale huurappartementen (195628-2019)</text:p>
            <text:p text:style-name="common-al">25 juli 2019, <text:span text:style-name="nadrukvet">Hoornwerk 68, </text:span>het plaatsen van een dakkapel (198324-2019)</text:p>
            <text:p text:style-name="common-al">1 augustus 2019, <text:span text:style-name="nadrukvet">Jacoba Omvleepad 1, </text:span>het bouwen van een woning (204411-2019)</text:p>
            <text:p text:style-name="common-al">
            <text:span text:style-name="nadrukvet">EMMER-COMPASCUUM</text:span>
          </text:p>
            <text:p text:style-name="common-al">19 juli 2019, <text:span text:style-name="nadrukvet">Runde ZZ 41, </text:span>het bouwen van één hal, het aanpassen van twee hallen en twee gangen (193884-2019)            </text:p>
            <text:p text:style-name="common-al">
            <text:span text:style-name="nadrukvet">ZWARTEMEER</text:span>
          </text:p>
            <text:p text:style-name="common-al">26 juli 2019, <text:span text:style-name="nadrukvet">Het Slag 7, </text:span>het plaatsen van een dakkapel |(198898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6858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5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58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6763 535658</meta:user-defined>
    <meta:user-defined meta:name="OVERHEID.EPSG28992/DC.spatial">259407 535935</meta:user-defined>
    <meta:user-defined meta:name="OVERHEID.EPSG28992/DC.spatial">257763 530213</meta:user-defined>
    <meta:user-defined meta:name="OVERHEID.EPSG28992/DC.spatial">265645 537236</meta:user-defined>
    <meta:user-defined meta:name="OVERHEID.EPSG28992/DC.spatial">266202 527303</meta:user-defined>
    <meta:user-defined meta:name="DC.title">Verlengen beslistermijn omgevingsvergunning reguliere procedure week 40</meta:user-defined>
    <meta:user-defined meta:name="OVERHEID.PostcodeHuisnummer/OVERHEIDop.postcodeHuisnummer">7815</meta:user-defined>
    <meta:user-defined meta:name="OVERHEID.PostcodeHuisnummer/OVERHEIDop.postcodeHuisnummer">7823VG 68</meta:user-defined>
    <meta:user-defined meta:name="OVERHEID.PostcodeHuisnummer/OVERHEIDop.postcodeHuisnummer">7825</meta:user-defined>
    <meta:user-defined meta:name="OVERHEID.PostcodeHuisnummer/OVERHEIDop.postcodeHuisnummer">7881HM 41</meta:user-defined>
    <meta:user-defined meta:name="OVERHEID.PostcodeHuisnummer/OVERHEIDop.postcodeHuisnummer">7894ES 7</meta:user-defined>
    <meta:user-defined meta:name="OVERHEIDop.straatnaam">Middenhaag</meta:user-defined>
    <meta:user-defined meta:name="OVERHEIDop.straatnaam">Hoornwerk</meta:user-defined>
    <meta:user-defined meta:name="OVERHEIDop.straatnaam">Jacoba Omvleepad</meta:user-defined>
    <meta:user-defined meta:name="OVERHEIDop.straatnaam">Runde Z.Z.</meta:user-defined>
    <meta:user-defined meta:name="OVERHEIDop.straatnaam">Het Slag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Zwartemeer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6858</meta:user-defined>
    <meta:user-defined meta:name="OVERHEIDop.GmbID/DC.identifier">gmb-2019-236858</meta:user-defined>
    <meta:user-defined meta:name="OVERHEIDop.versieInformatie"/>
  </office:meta>
</office:document-meta>
</file>