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14*"/>
    </style:style>
    <style:style style:family="table-column" style:parent-style-name="colspec" style:name="id1-3-2-4-5-1-3">
      <style:table-column-properties style:rel-column-width="40*"/>
    </style:style>
    <style:style style:family="table-column" style:parent-style-name="colspec" style:name="id1-3-2-4-5-1-4">
      <style:table-column-properties style:rel-column-width="37*"/>
    </style:style>
    <style:style style:family="table-column" style:parent-style-name="colspec" style:name="id1-3-2-5-5-1-1">
      <style:table-column-properties style:rel-column-width="13*"/>
    </style:style>
    <style:style style:family="table-column" style:parent-style-name="colspec" style:name="id1-3-2-5-5-1-2">
      <style:table-column-properties style:rel-column-width="12*"/>
    </style:style>
    <style:style style:family="table-column" style:parent-style-name="colspec" style:name="id1-3-2-5-5-1-3">
      <style:table-column-properties style:rel-column-width="39*"/>
    </style:style>
    <style:style style:family="table-column" style:parent-style-name="colspec" style:name="id1-3-2-5-5-1-4">
      <style:table-column-properties style:rel-column-width="13*"/>
    </style:style>
    <style:style style:family="table-column" style:parent-style-name="colspec" style:name="id1-3-2-5-5-1-5">
      <style:table-column-properties style:rel-column-width="15*"/>
    </style:style>
  </office:automatic-styles>
  <office:body>
    <office:text>
      <text:p text:style-name="new_page_staatscourant"/>
      <text:p text:style-name="single-kop-titel">Besluit van de Adviseur Belastingen A van het Team Belastingen en WOZ van de gemeente Noordwijk houdende regels omtrent Mandaatbesluit Heffingsambtenaar</text:p>
      <text:section text:name="regeling_id1-3-2" text:style-name="regeling">
        <text:section text:name="aanhef_id1-3-2-1" text:style-name="aanhef">
          <text:section text:name="preambule_id1-3-2-1-1" text:style-name="preambule">
            <text:p text:style-name="al">De Adviseur Belastingen A van het Team Belastingen en WOZ van de gemeente Noordwijk, die als gevolg van het gezamenlijke besluit van 15 januari 2019 van de colleges van de gemeenten Noordwijk, Lisse en Teylingen en het besluit van de gemeente Noordwijk van 15 januari 2019, optreedt als de aangewezen ambtenaar belast met de heffing van gemeentelijke belastingen en de uitvoering van de Wet waardering onroerende zaken voor deze gemeenten,</text:p>
            <text:p text:style-name="al"/>
            <text:p text:style-name="al">
            <text:span text:style-name="nadrukvet">Beslui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te mandateren om namens hem op te treden de personen met de onderstaande functies:</text:p>
              <text:p text:style-name="al"/>
              <text:list text:style-name="id1-3-2-2-1-2-4">
                <text:list-item text:style-override="id1-3-2-2-1-2-4-1">
                  <text:number>A.</text:number>
                  <text:p text:style-name="al">
                  <text:span text:style-name="nadrukvet">van de gemeente Noordwijk:</text:span>
                </text:p>
                  <text:p text:style-name="al"/>
                  <text:list text:style-name="id1-3-2-2-1-2-4-1-4">
                    <text:list-item text:style-override="id1-3-2-2-1-2-4-1-4-1">
                      <text:number>1.</text:number>
                      <text:p text:style-name="al">de medewerkers van de diverse teams, zoals vermeld in bijlage 1, bij het vaststellen van de kennisgevingen leges die worden geheven voor het aanvragen van een dienst, een document, een vergunning of een ontheffing op grond van de tarieventabellen behorende bij de Legesverordening Noordwijk en de Legesverordening Noordwijkerhout:</text:p>
                      <text:p text:style-name="al"/>
                    </text:list-item>
                    <text:list-item text:style-override="id1-3-2-2-1-2-4-1-4-2">
                      <text:number>2.</text:number>
                      <text:p text:style-name="al">de medewerkers van het <text:span text:style-name="nadrukondlijn">team Klantcontactcentrum Backoffice</text:span> bij het vaststellen van de kennisgevingen lijkbezorgingsrechten geheven op grond van de Verordening Lijkbezorgingsrechten Noordwijk;</text:p>
                      <text:p text:style-name="al"/>
                    </text:list-item>
                    <text:list-item text:style-override="id1-3-2-2-1-2-4-1-4-3">
                      <text:number>3.</text:number>
                      <text:p text:style-name="al">de medewerkers van het <text:span text:style-name="nadrukondlijn">team Beheer Openbare Ruimte Civiel</text:span> bij het vaststellen van de kennisgevingen rioolaansluitrecht op grond van de Verordening rioolaansluitrecht Noordwijk;</text:p>
                    </text:list-item>
                  </text:list>
                </text:list-item>
              </text:list>
              <text:p text:style-name="al"/>
              <text:list text:style-name="id1-3-2-2-1-2-6">
                <text:list-item text:style-override="id1-3-2-2-1-2-6-1">
                  <text:number>B.</text:number>
                  <text:p text:style-name="al">
                  <text:span text:style-name="nadrukvet">van de Gemeenschappelijke Regeling werkorganisatie </text:span>
                  <text:span text:style-name="nadrukvet">HLTsamen</text:span>
                  <text:span text:style-name="nadrukvet">:</text:span>
                </text:p>
                  <text:p text:style-name="al"/>
                  <text:list text:style-name="id1-3-2-2-1-2-6-1-4">
                    <text:list-item text:style-override="id1-3-2-2-1-2-6-1-4-1">
                      <text:number>1.</text:number>
                      <text:p text:style-name="al">de medewerkers van de diverse teams, zoals vermeld in bijlage 2, bij het vaststellen van de kennisgevingen leges die worden geheven voor het aanvragen van een dienst, een document, een vergunning of een ontheffing op grond van de tarieventabellen behorende bij de Legesverordening Lisse en de Legesverordening Teylingen;</text:p>
                      <text:p text:style-name="al"/>
                    </text:list-item>
                    <text:list-item text:style-override="id1-3-2-2-1-2-6-1-4-2">
                      <text:number>2.</text:number>
                      <text:p text:style-name="al">de medewerkers van het <text:span text:style-name="nadrukondlijn">Team Burgerzaken, Domein Publieksservice </text:span>bij het vaststellen van de kennisgevingen afvalstoffenheffing geheven op grond van Hoofdstuk 2, onderdeel 2.2 van de tarieventabel Verordening afvalstoffenheffing Teylingen;</text:p>
                      <text:p text:style-name="al"/>
                    </text:list-item>
                    <text:list-item text:style-override="id1-3-2-2-1-2-6-1-4-3">
                      <text:number>3.</text:number>
                      <text:p text:style-name="al">de medewerkers van het <text:span text:style-name="nadrukondlijn">Team Vergunningen, Domein Publieksservice</text:span> van de Gemeenschappelijke Regeling werkorganisatie HLTsamen bij het vaststellen van de kennisgevingen marktgelden geheven op grond van artikel 5 van de Verordening marktgelden Lisse en artikel 5, tweede lid (standplaats voor standwerkers) van de Verordening marktgelden Teylingen;</text:p>
                      <text:p text:style-name="al"/>
                    </text:list-item>
                    <text:list-item text:style-override="id1-3-2-2-1-2-6-1-4-4">
                      <text:number>4.</text:number>
                      <text:p text:style-name="al">de <text:span text:style-name="nadrukondlijn">havenmeester</text:span> van de gemeente Teylingen bij het vaststellen van de kennisgevingen havengeld die worden geheven op grond van de Verordening havengeld Teylingen;</text:p>
                      <text:p text:style-name="al"/>
                    </text:list-item>
                    <text:list-item text:style-override="id1-3-2-2-1-2-6-1-4-5">
                      <text:number>5.</text:number>
                      <text:p text:style-name="al">De medewerkers van het <text:span text:style-name="nadrukondlijn">Team Beheer, Domein Buitenruimte</text:span>, bij het vaststellen van de kennisgevingen rioolaansluitrecht en overige werkzaamheden die worden geheven op grond van de Verordening rioolaansluitingen en overige werkzaamheden 2019.</text:p>
                      <text:p text:style-name="al"/>
                    </text:list-item>
                  </text:list>
                </text:list-item>
              </text:list>
              <text:list text:style-name="id1-3-2-2-1-2-7">
                <text:list-item text:style-override="id1-3-2-2-1-2-7-1">
                  <text:number>C.</text:number>
                  <text:p text:style-name="al">
                  <text:span text:style-name="nadrukvet">van de </text:span>
                  <text:span text:style-name="nadrukvet">Meerlanden</text:span>
                  <text:span text:style-name="nadrukvet"> Afvalinzameling en Reiniging B.V</text:span>., de directeur en de Teamleider Lisse, die door het college van de gemeente Noordwijk zijn aangesteld als onbezoldigd gemeenteambtenaar,bij het vaststellen van de kennisgevingen afvalstoffenheffing die worden geheven op grond van hoofdstuk 3 van de tarieventabel behorende bij de Verordening Afvalstoffenheffing van de gemeente Lisse; </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Ondertekenings-mandaat te verlenen aan de medewerkers <text:span text:style-name="nadrukvet">van de gemeente Noordwijk</text:span> met de onderstaande functies:</text:p>
              <text:p text:style-name="al"/>
              <text:list text:style-name="id1-3-2-2-2-2-4">
                <text:list-item text:style-override="id1-3-2-2-2-2-4-1">
                  <text:number>1.</text:number>
                  <text:p text:style-name="al">
                  <text:span text:style-name="nadrukondlijn">alle medewerkers van het team Belastingen Innen en Heffen en het team Belastingen en WOZ </text:span>inzake correspondentie met betrekking tot de heffing van alle gemeentelijke belastingen (behalve parkeerbelasting Noordwijk) en de uitvoering van de Wet WOZ, met uitzondering van uitspraken op bezwaarschriften en correspondentie in het kader van beroepsprocedures;</text:p>
                  <text:p text:style-name="al"/>
                </text:list-item>
              </text:list>
              <text:p text:style-name="al"/>
              <text:list text:style-name="id1-3-2-2-2-2-6">
                <text:list-item text:style-override="id1-3-2-2-2-2-6-1">
                  <text:number>2.</text:number>
                  <text:p text:style-name="al">
                  <text:span text:style-name="nadrukondlijn">de Medewerker Belastingen A van het team Belastingen Innen en Heffen</text:span> inzake uitspraken op bezwaarschriften gemeentelijke belastingen (behalve parkeerbelasting Noordwijk) en WOZ;</text:p>
                </text:list-item>
              </text:list>
              <text:p text:style-name="al"/>
              <text:list text:style-name="id1-3-2-2-2-2-8">
                <text:list-item text:style-override="id1-3-2-2-2-2-8-1">
                  <text:number>3.</text:number>
                  <text:p text:style-name="al">
                  <text:span text:style-name="nadrukondlijn"> de Adviseur Belastingen Beleid, de Adviseur Belastingen WOZ, de Adviseur Belastingen C, de Taxateur A en de Taxateur B</text:span> van het team Belastingen en WOZ inzake uitspraken op bezwaarschriften gemeentelijke belastingen (behalve parkeerbelasting Noordwijk) en WOZ en correspondentie in het kader van (hoger) beroepsprocedures gemeentelijke belastingen (behalve parkeerbelasting Noordwijk) en WOZ en vertegenwoordiging bij de Rechtbank en het Gerechtshof.</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Aan de mandatering worden de volgende voorwaarden verbonden:</text:p>
              <text:list text:style-name="id1-3-2-2-3-2-3">
                <text:list-item text:style-override="id1-3-2-2-3-2-3-1">
                  <text:number>1.</text:number>
                  <text:p text:style-name="al">ondermandaat van de bevoegdheden genoemd in de hoofdstukken 1 en 2 is niet mogelijk;</text:p>
                </text:list-item>
                <text:list-item text:style-override="id1-3-2-2-3-2-3-2">
                  <text:number>2.</text:number>
                  <text:p text:style-name="al">behandeling van bezwaar- en beroepschriften valt niet onder de mandatering genoemd in hoofdstuk 1.</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list text:style-name="id1-3-2-2-4-2-2">
                <text:list-item text:style-override="id1-3-2-2-4-2-2">
                  <text:number>3.</text:number>
                  <text:p text:style-name="al">Dit besluit treedt in werking met ingang van de dag na die van de bekendmaking.</text:p>
                </text:list-item>
                <text:list-item text:style-override="id1-3-2-2-4-2-3">
                  <text:number>2.</text:number>
                  <text:p text:style-name="al">Met ingang van de in het eerste lid genoemde datum komt te vervallen het “Mandaatbesluit Heffingsambtenaar” van 25 februari 2019.</text:p>
                </text:list-item>
              </text:list>
            </text:section>
            <text:p text:style-name="hoofdstuk_bottom"/>
          </text:section>
        </text:section>
        <text:section text:name="regeling-sluiting_id1-3-2-3" text:style-name="regeling-sluiting">
          <text:section text:name="ondertekening_id1-3-2-3-1">
            <text:p><text:span text:style-name="functie">Noordwijk, 19 september 2019</text:span></text:p>
            <text:p><text:span text:style-name="functie">De Heffingsambtenaar,</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B. Nagtzaam.</text:span></text:p>
            <text:p><text:span text:style-name="functie">Adviseur Belastingen A</text:span></text:p>
          </text:section>
        </text:section>
        <text:section text:name="bijlage_id1-3-2-4" text:style-name="bijlage">
          <text:p text:style-name="bijlage_top"/>
          <text:p text:style-name="hoofdstuk_kop"><text:span text:style-name="label">Bijlage</text:span> <text:span text:style-name="nr">1</text:span> behorende bij Mandaatbesluit Heffingsambtenaar 19-09-2019 Hoofdstuk 1, A1</text:p>
          <text:p text:style-name="al"/>
          <text:p text:style-name="al">
          <text:span text:style-name="nadrukondlijn">Tarieventabel Legesverordening Noordwijk</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 (verklaring afkort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RP</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DIV / R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DIV</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Kansspele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BRT</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TH / 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VTH / KCCBO / KCCFO / DIV / RO / J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Hfdst 2 t/m 8</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RBR</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Hoofdstuk 8</text:p>
                </table:table-cell>
                <table:table-cell table:style-name="entry" table:number-rows-spanned="1" table:number-columns-spanned="1">
                  <text:p text:style-name="table_al">Aankondigingen/Reclame</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Tarieventabel Legesverordening Noordwijkerhou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 (verklaring afkortingen*): </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RP</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DIV</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RBR</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Kansspele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BRT</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TH / KCCBO / KCCFO</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VTH / KCCBO / KCCFO / DIV / RO / J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Hfdst 2 t/m 10</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Overige geluidshinder</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text:p>
                  <text:p text:style-name="table_al">ontheffing of andere beschikking</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Tarieventabel Legesverordening Liss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 (verklaring afkortingen*): </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1.18.2 t/m 1.18.3 afschriften, doorslagen, </text:p>
                  <text:p text:style-name="table_al">kopieën</text:p>
                </table:table-cell>
                <table:table-cell table:style-name="entry" table:number-rows-spanned="1" table:number-columns-spanned="1">
                  <text:p text:style-name="table_al">JD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Tarieventabel Legesverordening Tey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 (verklaring afkortingen*): </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1.16.7 afschriften, doorslagen, kopieën</text:p>
                </table:table-cell>
                <table:table-cell table:style-name="entry" table:number-rows-spanned="1" table:number-columns-spanned="1">
                  <text:p text:style-name="table_al">JOV</text:p>
                </table:table-cell>
              </table:table-row>
            </table:table>
            <text:p text:style-name="table_bottom"/>
          </text:section>
          <text:p text:style-name="al"/>
          <text:p text:style-name="al"/>
          <text:p text:style-name="al">*KCCBO: Klantcontactcentrum Backoffice </text:p>
          <text:p text:style-name="al">RBR: Ruimtelijk Beleid en Regie</text:p>
          <text:p text:style-name="al"> KCCFO: Klantcontactcentrum Frontoffice </text:p>
          <text:p text:style-name="al">RO: Ruimtelijke Ontwikkeling</text:p>
          <text:p text:style-name="al"> VTH: Vergunning, Toezicht en Handhaving </text:p>
          <text:p text:style-name="al">BRT: Buitendienst, Regie en Toezicht</text:p>
          <text:p text:style-name="al"> DIV: Digitale Informatievoorziening </text:p>
          <text:p text:style-name="al">JOV: Juridisch, Openbare orde en Veiligheid</text:p>
        </text:section>
        <text:section text:name="bijlage_id1-3-2-5" text:style-name="bijlage">
          <text:p text:style-name="bijlage_top"/>
          <text:p text:style-name="hoofdstuk_kop"><text:span text:style-name="label">Bijlage</text:span> <text:span text:style-name="nr">2</text:span> behorende bij Mandaatbesluit Heffingsambtenaar 19-09-2019 Hoofstuk 1 B1</text:p>
          <text:p text:style-name="al"/>
          <text:p text:style-name="al">
          <text:span text:style-name="nadrukondlijn">Tarieventabel Legesverordening Lisse</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1">
                  <text:p text:style-name="table_al">
                    <text:span text:style-name="nadrukondlijn">Domein:</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BRP</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Financiën</text:p>
                </table:table-cell>
                <table:table-cell table:style-name="entry" table:number-rows-spanned="1" table:number-columns-spanned="1">
                  <text:p text:style-name="table_al">Bedrijfsvoering</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4</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8</text:p>
                </table:table-cell>
                <table:table-cell table:style-name="entry" table:number-rows-spanned="1" table:number-columns-spanned="1">
                  <text:p text:style-name="table_al">In deze titel niet benoemde</text:p>
                  <text:p text:style-name="table_al">vergunning, ontheffing of andere</text:p>
                  <text:p text:style-name="table_al">beschikking</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Hfdst 2 t/m 9</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Vergunningen </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5</text:p>
                </table:table-cell>
                <table:table-cell table:style-name="entry" table:number-rows-spanned="1" table:number-columns-spanned="1">
                  <text:p text:style-name="table_al">Terrasvergunning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6</text:p>
                </table:table-cell>
                <table:table-cell table:style-name="entry" table:number-rows-spanned="1" table:number-columns-spanned="1">
                  <text:p text:style-name="table_al">Uithangborden e.d.</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Overige verstrekkingen o.g.v. APV</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8</text:p>
                </table:table-cell>
                <table:table-cell table:style-name="entry" table:number-rows-spanned="1" table:number-columns-spanned="1">
                  <text:p text:style-name="table_al">Kinderopvang/Gastouderopvang</text:p>
                </table:table-cell>
                <table:table-cell table:style-name="entry" table:number-rows-spanned="1" table:number-columns-spanned="1">
                  <text:p text:style-name="table_al">JOSV*</text:p>
                </table:table-cell>
                <table:table-cell table:style-name="entry" table:number-rows-spanned="1" table:number-columns-spanned="1">
                  <text:p text:style-name="table_al">Maatsch. Ontw.</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9</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1</text:p>
                </table:table-cell>
                <table:table-cell table:style-name="entry" table:number-rows-spanned="1" table:number-columns-spanned="1">
                  <text:p text:style-name="table_al">Speelautomatenhal</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2</text:p>
                </table:table-cell>
                <table:table-cell table:style-name="entry" table:number-rows-spanned="1" table:number-columns-spanned="1">
                  <text:p text:style-name="table_al">In deze titel niet benoemde</text:p>
                  <text:p text:style-name="table_al">vergunning, ontheffing of andere</text:p>
                  <text:p text:style-name="table_al">beschikking</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ondlijn">Tarieventabel Legesverordening Tey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it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eam:</text:span>
                  </text:p>
                </table:table-cell>
                <table:table-cell table:style-name="entry" table:number-rows-spanned="1" table:number-columns-spanned="1">
                  <text:p text:style-name="table_al">
                    <text:span text:style-name="nadrukondlijn">Domein:</text:span>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2</text:p>
                </table:table-cell>
                <table:table-cell table:style-name="entry" table:number-rows-spanned="1" table:number-columns-spanned="1">
                  <text:p text:style-name="table_al">Reisdocumenten en NIK</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4</text:p>
                </table:table-cell>
                <table:table-cell table:style-name="entry" table:number-rows-spanned="1" table:number-columns-spanned="1">
                  <text:p text:style-name="table_al">Verstrekkingen BRP</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Financiën</text:p>
                </table:table-cell>
                <table:table-cell table:style-name="entry" table:number-rows-spanned="1" table:number-columns-spanned="1">
                  <text:p text:style-name="table_al">Bedrijfsvoering</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4</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Beheer</text:p>
                </table:table-cell>
                <table:table-cell table:style-name="entry" table:number-rows-spanned="1" table:number-columns-spanned="1">
                  <text:p text:style-name="table_al">Buitenruimt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Hfdst 2 t/m 7</text:p>
                </table:table-cell>
                <table:table-cell table:style-name="entry" table:number-rows-spanned="1" table:number-columns-spanned="1">
                  <text:p text:style-name="table_al">incl. verlenen vermindering/teruggaaf</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3</text:p>
                </table:table-cell>
                <table:table-cell table:style-name="entry" table:number-rows-spanned="1" table:number-columns-spanned="1">
                  <text:p text:style-name="table_al">Circus</text:p>
                </table:table-cell>
                <table:table-cell table:style-name="entry" table:number-rows-spanned="1" table:number-columns-spanned="1">
                  <text:p text:style-name="table_al">Vergunningen </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4</text:p>
                </table:table-cell>
                <table:table-cell table:style-name="entry" table:number-rows-spanned="1" table:number-columns-spanned="1">
                  <text:p text:style-name="table_al">Evenement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5</text:p>
                </table:table-cell>
                <table:table-cell table:style-name="entry" table:number-rows-spanned="1" table:number-columns-spanned="1">
                  <text:p text:style-name="table_al">Speelautomatenhal</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6</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7</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8</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Publieksservice</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Hoofdstuk 9</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JOSV*</text:p>
                </table:table-cell>
                <table:table-cell table:style-name="entry" table:number-rows-spanned="1" table:number-columns-spanned="1">
                  <text:p text:style-name="table_al">Maatsch. Ontw.</text:p>
                </table:table-cell>
              </table:table-row>
            </table:table>
            <text:p text:style-name="table_bottom"/>
          </text:section>
          <text:p text:style-name="al"/>
          <text:p text:style-name="al"/>
          <text:p text:style-name="al"/>
          <text:p text:style-name="al"/>
          <text:p text:style-name="al">*Jeugd, Onderwijs, Sport en Volksgezon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85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Mandaatbesluit Heffingsambtenaar</meta:user-defined>
    <dc:language>nl</dc:language>
    <meta:user-defined meta:name="OVERHEID.Gemeente/DC.spatial">Noordwijk</meta:user-defined>
    <meta:user-defined meta:name="DC.title">Besluit van de Adviseur Belastingen A van het Team Belastingen en WOZ van de gemeente Noordwijk houdende regels omtrent Mandaatbesluit Heffingsambtenaar</meta:user-defined>
    <meta:user-defined meta:name="DCTERMS.W3CDTF/DCTERMS.available">2019-09-30</meta:user-defined>
    <meta:user-defined meta:name="DCTERMS.W3CDTF/OVERHEIDop.jaargang">2019</meta:user-defined>
    <meta:user-defined meta:name="OVERHEIDop.publicationIssue">236854</meta:user-defined>
    <meta:user-defined meta:name="OVERHEIDop.GmbID/DC.identifier">gmb-2019-236854</meta:user-defined>
    <meta:user-defined meta:name="xs:date/OVERHEIDop.startdatum">2019-10-01</meta:user-defined>
    <meta:user-defined meta:name="OVERHEIDop.betreftRegeling">CVDR627821_1</meta:user-defined>
    <meta:user-defined meta:name="OVERHEIDop.versieInformatie"/>
  </office:meta>
</office:document-meta>
</file>