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omgevingsvergunning: het bouwen van een rijhal, vier recreatieve verblijven en manege, Achterwetering 13 en 13 R1 t/m 13 R4 te Oud Ade, W2018/224</text:p>
      <text:section text:name="zakelijke-mededeling_id1-3-2" text:style-name="zakelijke-mededeling">
        <text:section text:name="zakelijke-mededeling-tekst_id1-3-2-1" text:style-name="zakelijke-mededeling-tekst">
          <text:section text:name="tekst_id1-3-2-1-1" text:style-name="tekst">
            <text:p text:style-name="common-al">Verzenddatum: 24 september 2019</text:p>
            <text:p text:style-name="common-al">De wijziging houdt in dat er nadere voorwaarden zijn gesteld aan de omgevingsvergunning.</text:p>
            <text:p text:style-name="common-al"/>
            <text:p text:style-name="last-al">Belanghebbenden kunnen binnen zes weken vanaf de dag na de vermelde verzenddatum een beroepschrift indienen bij de Afdeling Bestuursrecht van de Rechtbank Den Haag, postbus 20302, 2500 EH Den Haag. Het instellen van beroep schort de werking van het besluit niet op. U kunt hiervoor een voorlopige voorziening bij de rechtbank indienen met het verzoek tot schorsing van het besluit, dit verzoek kan worden gericht aan de voorzieningenrechter van voornoemde afdeling. Een afschrift van het ingediende beroepschrift dient meegezond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85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TaxonomieBeleidsagenda/OVERHEID.category">Huisvesting | Organisatie en beleid</meta:user-defined>
    <dc:language>nl</dc:language>
    <meta:user-defined meta:name="OVERHEID.EPSG28992/DC.spatial">98825 465616</meta:user-defined>
    <meta:user-defined meta:name="DC.title">Kennisgeving gewijzigde omgevingsvergunning: het bouwen van een rijhal, vier recreatieve verblijven en manege, Achterwetering 13 en 13 R1 t/m 13 R4 te Oud Ade, W2018/224</meta:user-defined>
    <meta:user-defined meta:name="OVERHEID.PostcodeHuisnummer/OVERHEIDop.postcodeHuisnummer">2374BW</meta:user-defined>
    <meta:user-defined meta:name="OVERHEIDop.straatnaam">Achterwetering</meta:user-defined>
    <meta:user-defined meta:name="OVERHEIDop.woonplaats">Oud Ade</meta:user-defined>
    <meta:user-defined meta:name="DCTERMS.W3CDTF/DCTERMS.available">2019-09-30</meta:user-defined>
    <meta:user-defined meta:name="DCTERMS.W3CDTF/OVERHEIDop.jaargang">2019</meta:user-defined>
    <meta:user-defined meta:name="OVERHEIDop.publicationIssue">236852</meta:user-defined>
    <meta:user-defined meta:name="OVERHEIDop.GmbID/DC.identifier">gmb-2019-236852</meta:user-defined>
    <meta:user-defined meta:name="OVERHEIDop.versieInformatie"/>
  </office:meta>
</office:document-meta>
</file>