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 Vereniging Vrouwen rondom Goeree - loterij geldig 8 oktober tot 8 november 2019, verzenddatum: 12/09/2019, referentienummer: Z-19-1151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het besluit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85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7981 426359</meta:user-defined>
    <meta:user-defined meta:name="DC.title">Verleende kansspelvergunning - Vereniging Vrouwen rondom Goeree - loterij geldig 8 oktober tot 8 november 2019, verzenddatum: 12/09/2019, referentienummer: Z-19-115183</meta:user-defined>
    <meta:user-defined meta:name="OVERHEID.PostcodeHuisnummer/OVERHEIDop.postcodeHuisnummer">3252AC 4</meta:user-defined>
    <meta:user-defined meta:name="OVERHEIDop.straatnaam">Bekaf</meta:user-defined>
    <meta:user-defined meta:name="OVERHEIDop.woonplaats">Goedereede</meta:user-defined>
    <meta:user-defined meta:name="DCTERMS.W3CDTF/DCTERMS.available">2019-10-01</meta:user-defined>
    <meta:user-defined meta:name="DCTERMS.W3CDTF/OVERHEIDop.jaargang">2019</meta:user-defined>
    <meta:user-defined meta:name="OVERHEIDop.publicationIssue">236851</meta:user-defined>
    <meta:user-defined meta:name="OVERHEIDop.GmbID/DC.identifier">gmb-2019-236851</meta:user-defined>
    <meta:user-defined meta:name="OVERHEIDop.versieInformatie"/>
  </office:meta>
</office:document-meta>
</file>