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redeslaan nabij nr. 29, Bellingwolde – nieuwbouw van een woning (ontvangstdatum: 18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9-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68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redeslaan nabij nr. 29, Bellingwolde – nieuwbouw van een woning (ontvangstdatum: 1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685</meta:user-defined>
    <meta:user-defined meta:name="OVERHEIDop.GmbID/DC.identifier">gmb-2019-23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EP 29</meta:user-defined>
    <meta:user-defined meta:name="OVERHEIDop.woonplaats">Bellingwolde</meta:user-defined>
    <meta:user-defined meta:name="OVERHEIDop.straatnaam">Vredeslaan</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4175 571355</meta:user-defined>
    <meta:user-defined meta:name="OVERHEIDop.versieInformatie"/>
  </office:meta>
</office:document-meta>
</file>