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van bestaande opstallen tot woonhuis, Kerkstraat 3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355</text:p>
            <text:p text:style-name="common-al">OLO-nummer: 4656649</text:p>
            <text:p text:style-name="common-al">Datum indiening: 16 september 2019</text:p>
            <text:p text:style-name="common-al">Omschrijving: verbouwen van bestaande opstallen tot woonhuis</text:p>
            <text:p text:style-name="common-al">Adres: Kerkstraat 31A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84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86 443664</meta:user-defined>
    <meta:user-defined meta:name="DC.title">ODRA Gemeente Arnhem - Aanvraag omgevingsvergunning, verbouwen van bestaande opstallen tot woonhuis, Kerkstraat 31A</meta:user-defined>
    <meta:user-defined meta:name="OVERHEID.PostcodeHuisnummer/OVERHEIDop.postcodeHuisnummer">6811DM 31</meta:user-defined>
    <meta:user-defined meta:name="OVERHEIDop.straatnaam">Kerkstraa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44</meta:user-defined>
    <meta:user-defined meta:name="OVERHEIDop.GmbID/DC.identifier">gmb-2019-236844</meta:user-defined>
    <meta:user-defined meta:name="OVERHEIDop.versieInformatie"/>
  </office:meta>
</office:document-meta>
</file>