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Mussel A Kanaal Oost nabij nr. 3, Vlagtwedde, plaatsing (camera)toezichtsysteem bij Zonnepark Vlagtwedde, datum: 26 september 2019, uiterlijk op 11 november 2019 wordt een beslissing op deze aanvraag geno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bij vermelde datum.</text:p>
            <text:p text:style-name="common-al">Uiterlijk op (datum) 2019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6840</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40</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40</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96 556473</meta:user-defined>
    <meta:user-defined meta:name="DC.title">Verlengen beslistermijn: Mussel A Kanaal Oost nabij nr. 3, Vlagtwedde, plaatsing (camera)toezichtsysteem bij Zonnepark Vlagtwedde, datum: 26 september 2019, uiterlijk op 11 november 2019 wordt een beslissing op deze aanvraag genomen.</meta:user-defined>
    <meta:user-defined meta:name="OVERHEID.PostcodeHuisnummer/OVERHEIDop.postcodeHuisnummer">9541</meta:user-defined>
    <meta:user-defined meta:name="OVERHEIDop.straatnaam">Blekslagebrugweg</meta:user-defined>
    <meta:user-defined meta:name="OVERHEIDop.woonplaats">Vlagtwedde</meta:user-defined>
    <meta:user-defined meta:name="DCTERMS.W3CDTF/DCTERMS.available">2019-09-30</meta:user-defined>
    <meta:user-defined meta:name="DCTERMS.W3CDTF/OVERHEIDop.jaargang">2019</meta:user-defined>
    <meta:user-defined meta:name="OVERHEIDop.publicationIssue">236840</meta:user-defined>
    <meta:user-defined meta:name="OVERHEIDop.GmbID/DC.identifier">gmb-2019-236840</meta:user-defined>
    <meta:user-defined meta:name="OVERHEIDop.versieInformatie"/>
  </office:meta>
</office:document-meta>
</file>