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Sneekerpoort II kavel 5  het realiser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Sneekerpoort II kavel 5 OV20181033 het realiseren van een bedrijfsverzamelgebouw  (datum verzending brief / besluit: 25-1-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8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Sneekerpoort II kavel 5  het realiseren van een bedrijfsverzamel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84</meta:user-defined>
    <meta:user-defined meta:name="OVERHEIDop.GmbID/DC.identifier">gmb-2019-23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Leerlooi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430 560978</meta:user-defined>
    <meta:user-defined meta:name="OVERHEIDop.versieInformatie"/>
  </office:meta>
</office:document-meta>
</file>