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t.b.v. de aanleg van een nieuwe aansluiting, Antoon Van Hooff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676</text:p>
            <text:p text:style-name="common-al">OLO-nummer: 4666065</text:p>
            <text:p text:style-name="common-al">Datum indiening: 20 september 2019</text:p>
            <text:p text:style-name="common-al">Omschrijving: leggen van laagspanningkabel t.b.v. de aanleg van een nieuwe aansluiting</text:p>
            <text:p text:style-name="common-al">Adres: Antoon Van Hooffplein 1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3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3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90 446642</meta:user-defined>
    <meta:user-defined meta:name="DC.title">ODRA Gemeente Arnhem - Aanvraag omgevingsvergunning, leggen van laagspanningkabel t.b.v. de aanleg van een nieuwe aansluiting, Antoon Van Hooffplein 1</meta:user-defined>
    <meta:user-defined meta:name="OVERHEID.PostcodeHuisnummer/OVERHEIDop.postcodeHuisnummer">6816SH 1</meta:user-defined>
    <meta:user-defined meta:name="OVERHEIDop.straatnaam">Antoon van Hooffplein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39</meta:user-defined>
    <meta:user-defined meta:name="OVERHEIDop.GmbID/DC.identifier">gmb-2019-236839</meta:user-defined>
    <meta:user-defined meta:name="OVERHEIDop.versieInformatie"/>
  </office:meta>
</office:document-meta>
</file>