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Reep 4: voor het kappen van 4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augustus 2019. Besluit verzonden op 26 september 2019</text:p>
            <text:p text:style-name="common-al"/>
            <text:p text:style-name="last-al">zaak-4811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83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3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3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8115-2019</meta:user-defined>
    <dc:language>nl</dc:language>
    <meta:user-defined meta:name="OVERHEID.EPSG28992/DC.spatial">244938 529969</meta:user-defined>
    <meta:user-defined meta:name="DC.title">Oosterhesselen - Reep 4: voor het kappen van 4 eiken (verlenging)</meta:user-defined>
    <meta:user-defined meta:name="OVERHEID.PostcodeHuisnummer/OVERHEIDop.postcodeHuisnummer">7861CH 4</meta:user-defined>
    <meta:user-defined meta:name="OVERHEIDop.straatnaam">Reep</meta:user-defined>
    <meta:user-defined meta:name="OVERHEIDop.woonplaats">Oosterhessel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34</meta:user-defined>
    <meta:user-defined meta:name="OVERHEIDop.GmbID/DC.identifier">gmb-2019-236834</meta:user-defined>
    <meta:user-defined meta:name="OVERHEIDop.versieInformatie"/>
  </office:meta>
</office:document-meta>
</file>