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HANDBOEK OPENBARE RUIMTE BINCKHORST</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de Binckhorst in transformatie is van bedrijventerrein naar een gemengd hoogstedelijk woon- en werkgebied;</text:p>
              </text:list-item>
              <text:list-item text:style-override="id1-3-2-1-1-4-2">
                <text:number>•</text:number>
                <text:p text:style-name="al">ten behoeve van het specifieke karakter van de Binckhorst, de ambities op het gebied van klimaatadaptatie, leefbaarheid en duurzame energie nadere regels met betrekking tot de openbare ruimte noodzakelijk zijn;</text:p>
              </text:list-item>
              <text:list-item text:style-override="id1-3-2-1-1-4-3">
                <text:number>•</text:number>
                <text:p text:style-name="al">het omgevingsplan Binckhorst het Handboek Openbare Ruimte als bindend beleid beschouwd bij transformatie.vc;</text:p>
              </text:list-item>
              <text:list-item text:style-override="id1-3-2-1-1-4-4">
                <text:number>•</text:number>
                <text:p text:style-name="al">het gewenst is een specifiek hoofdstuk van het Handboek Openbare Ruimte voor de Binckhorst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list text:style-name="id1-3-2-2-1-4">
              <text:list-item text:style-override="id1-3-2-2-1-4-1">
                <text:number>I.</text:number>
                <text:p text:style-name="al">in te stemmen met het hoofdstuk Binckhorst van het Handboek Openbare Ruimte en dit besluit op grond van de inspraakverordening vrij te geven voor inspraak.</text:p>
              </text:list-item>
            </text:list>
            <text:p text:style-name="al"/>
            <text:p text:style-name="al">Den Haag, 16 juli 2019</text:p>
            <text:p text:style-name="al">Het college van burgemeester en wethouders, </text:p>
            <text:p text:style-name="al"/>
            <text:p text:style-name="al">de wnd. secretaris , de burgemeester, </text:p>
            <text:p text:style-name="al"/>
            <text:p text:style-name="al"/>
            <text:p text:style-name="al">Dineke ten Hoorn Boer, Pauline Krikke</text:p>
            <text:p text:style-name="al"/>
            <text:p text:style-name="al"/>
          </text:section>
          <text:section text:name="paragraaf_id1-3-2-2-2" text:style-name="paragraaf">
            <text:p text:style-name="paragraaf_kop"><text:span text:style-name="label"/> <text:span text:style-name="nr"/> Toelichting</text:p>
            <text:section text:name="structuurtekst_id1-3-2-2-2-2" text:style-name="structuurtekst">
              <text:p text:style-name="al">De Binckhorst is in verandering. Voor de concrete en eenduidige materialisering van de buitenruimte is een aanvulling op het Handboek Openbare Ruimte nodig. Om bestaande en toekomstige initiatieven op een positieve manier te laten bijdragen aan de doelstellingen en ambities van de Binckhorst, is binnen het prijsniveau voor Residentie Kwaliteit dit Handboek uitgewerkt en aangevuld met typische Binckhorst elementen. Het Handboek Openbare Ruimte Binckhorst is verbonden aan het Omgevingsplan Binckhorst en zal na vaststelling betrokken worden bij de beoordeling van vergunningaanvragen.</text:p>
              <text:p text:style-name="al"/>
            </text:section>
          </text:section>
          <text:section text:name="paragraaf_id1-3-2-2-3" text:style-name="paragraaf">
            <text:p text:style-name="paragraaf_kop"><text:span text:style-name="label"/> <text:span text:style-name="nr"/> Zienswijzen</text:p>
            <text:section text:name="structuurtekst_id1-3-2-2-3-2" text:style-name="structuurtekst">
              <text:p text:style-name="al">Belanghebbenden kunnen gedurende zes weken na publicatie van dit besluit een zienswijze indienen. Na het verwerken van de reacties zal het College hierop besluiten, waarna het betrokken zal worden bij vergunningaanvragen en planontwikkeling/</text:p>
              <text:p text:style-name="al"/>
            </text:section>
          </text:section>
          <text:section text:name="paragraaf_id1-3-2-2-4" text:style-name="paragraaf">
            <text:p text:style-name="paragraaf_kop"><text:span text:style-name="label"/> <text:span text:style-name="nr"/> Terinzagelegging</text:p>
            <text:section text:name="structuurtekst_id1-3-2-2-4-2" text:style-name="structuurtekst">
              <text:p text:style-name="al">De documenten zijn in te zien bij het Den Haag Informatiecentrum vanaf maandag 30 september 2019, Spui 70 (maandag t/m vrijdag van 08:30 tot 16.30 uur). Het document is tevens te raadplegen via deze link: </text:p>
              <text:p text:style-name="al">
              <text:a xlink:href="https://denhaag.raadsinformatie.nl/modules/13/overige_bestuurlijke_stukken/524463" xlink:type="simple">https://denhaag.raadsinformatie.nl/modules/13/overige_bestuurlijke_stukken/524463</text:a>
            </text:p>
              <text:p text:style-name="al">Zienswijzen dienen te worden gericht aan het College van Burgemeester en wethouders van Den Haag, afdeling Projectmanagement Den Haag, Dienst Stedelijke Ontwikkeling, Postbus 12 655, 2500 DP Den Haag, onder vermelding van Handboek Openbare Ruimte Binckhorst. </text:p>
              <text:p text:style-name="al"/>
              <text:p text:style-name="al">Tevens is het mogelijk de zienswijze onder bovenstaande vermelding per e-mail te adresseren aan binckhorst@denhaag.nl </text:p>
              <text:p text:style-name="al"/>
              <text:p text:style-name="al">Ook kan eventueel mondeling een zienswijze kenbaar worden gemaakt. U kunt hiertoe een afspraak maken via telefoonnummer: 14070. Om termijnoverschrijding te voorkomen wordt u verzocht om uiterlijk14 dagen vóór afloop van de inzagetermijn een afspraak te maken.</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82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2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2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DC.source">Onbekend</meta:user-defined>
    <meta:user-defined meta:name="DCTERMS.alternative">Handboek openbare ruimte Binckhorst</meta:user-defined>
    <dc:language>nl</dc:language>
    <meta:user-defined meta:name="OVERHEID.Gemeente/DC.spatial">'s-Gravenhage</meta:user-defined>
    <meta:user-defined meta:name="DC.title">HANDBOEK OPENBARE RUIMTE BINCKHORST</meta:user-defined>
    <meta:user-defined meta:name="DCTERMS.W3CDTF/DCTERMS.available">2019-09-30</meta:user-defined>
    <meta:user-defined meta:name="DCTERMS.W3CDTF/OVERHEIDop.jaargang">2019</meta:user-defined>
    <meta:user-defined meta:name="OVERHEIDop.publicationIssue">236824</meta:user-defined>
    <meta:user-defined meta:name="OVERHEIDop.betreftRegeling">CVDR627817_1</meta:user-defined>
    <meta:user-defined meta:name="OVERHEIDop.GmbID/DC.identifier">gmb-2019-236824</meta:user-defined>
    <meta:user-defined meta:name="xs:date/OVERHEIDop.startdatum">2019-07-19</meta:user-defined>
    <meta:user-defined meta:name="OVERHEIDop.versieInformatie"/>
  </office:meta>
</office:document-meta>
</file>