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WIJDEREN VAA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AARTUIG</text:p>
            <text:p text:style-name="common-al"/>
            <text:p text:style-name="common-al">De gemeente Hoorn besluit om een bootje aangemeerd in de gracht in de straat Nieuwendam ter hoogte van perceel 16 te Hoorn te verwijderen. Het betreft een witgrijze rubberboot met de naam ‘M’ zonder vergunningsticker en de eigenaar is bij ons onbekend. Het betreft een open bootje met één zitplank, twee roeispanen en een zwarte motor van Mercury van 4 PK. Op 16 juni 2019 is de overtreding voor het eerst geconstateerd en op 18 september 2019 is de boot door de gemeente gestickerd. Het bootje ligt in ieder geval vanaf 16 juni 2019 op dezelfde plaats in de gracht. Dit is in strijd met artikel 5:24 en 5:25 van de Algemene plaatselijke verordening Hoorn. Als u eigenaar bent van het bootje dan verzoeken wij u het bootje binnen één week te verwijderen en zo te voorkomen dat uw bootje wordt weggesleept. Het bootje wordt na het wegslepen opgeslagen en/of (direct) verniet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81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1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1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935 516761</meta:user-defined>
    <meta:user-defined meta:name="DC.title">BESLUIT VERWIJDEREN VAARTUIG</meta:user-defined>
    <meta:user-defined meta:name="OVERHEID.PostcodeHuisnummer/OVERHEIDop.postcodeHuisnummer">1621</meta:user-defined>
    <meta:user-defined meta:name="OVERHEIDop.straatnaam">Nieuwendam</meta:user-defined>
    <meta:user-defined meta:name="OVERHEIDop.woonplaats">Hoorn</meta:user-defined>
    <meta:user-defined meta:name="DCTERMS.W3CDTF/DCTERMS.available">2019-09-30</meta:user-defined>
    <meta:user-defined meta:name="DCTERMS.W3CDTF/OVERHEIDop.jaargang">2019</meta:user-defined>
    <meta:user-defined meta:name="OVERHEIDop.publicationIssue">236814</meta:user-defined>
    <meta:user-defined meta:name="OVERHEIDop.GmbID/DC.identifier">gmb-2019-236814</meta:user-defined>
    <meta:user-defined meta:name="OVERHEIDop.versieInformatie"/>
  </office:meta>
</office:document-meta>
</file>