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Ommelseweg 17 te Asten</text:p>
      <text:section text:name="zakelijke-mededeling_id1-3-2" text:style-name="zakelijke-mededeling">
        <text:section text:name="zakelijke-mededeling-tekst_id1-3-2-1" text:style-name="zakelijke-mededeling-tekst">
          <text:section text:name="tekst_id1-3-2-1-1" text:style-name="tekst">
            <text:p text:style-name="common-al">De volgende verleende omgevingsvergunning is verzonden op genoemde datum:</text:p>
            <text:p text:style-name="common-al"/>
            <text:p text:style-name="tussenkopcur">Ommelseweg 17 te Asten  </text:p>
            <text:p text:style-name="common-al">het uitbreiden van een woning     23-09-2019</text:p>
            <text:p text:style-name="common-al"/>
            <text:p text:style-name="common-al">Binnen 6 weken na datum van verzending kunnen belanghebbenden tegen de vergunning een gemotiveerd bezwaarschrift indienen bij de burgemeester en wethouders, Postbus 290, 5720 AG Asten. Tevens kan een verzoek tot het treffen van een voorlopige voorziening worden ingediend bij de voorzieningenrechter van de Rechtbank Oost-Brabant te ‘s-Hertogenbosch, sector Bestuursrecht, Postbus 90125 5200 MA ’s-Hertogenbosch.</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ten</text:p>
            </table:table-cell>
            <table:table-cell office:value-type="string" table:style-name="header.C">
              <text:p text:style-name="headerright"><text:span text:style-name="nr">Nr. 236808</text:span><text:line-break/><text:date style:data-style-name="dag" text:fixed="true" text:date-value="2019-09-30"/><text:line-break/><text:date style:data-style-name="jaar" text:fixed="true" text:date-value="2019-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6808</text:span><text:date style:data-style-name="nicedate" text:fixed="true" text:date-value="2019-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6808</text:span><text:date style:data-style-name="nicedate" text:fixed="true" text:date-value="2019-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Ast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Asten</meta:user-defined>
    <meta:user-defined meta:name="OVERHEID.Gemeente/OVERHEID.authority">Asten</meta:user-defined>
    <meta:user-defined meta:name="OVERHEID.TaxonomieBeleidsagenda/OVERHEID.category">Ruimte en infrastructuur | Organisatie en beleid</meta:user-defined>
    <dc:language>nl</dc:language>
    <meta:user-defined meta:name="OVERHEID.EPSG28992/DC.spatial">180223 380955</meta:user-defined>
    <meta:user-defined meta:name="DC.title">Verleende omgevingsvergunning Ommelseweg 17 te Asten</meta:user-defined>
    <meta:user-defined meta:name="OVERHEID.PostcodeHuisnummer/OVERHEIDop.postcodeHuisnummer">5724</meta:user-defined>
    <meta:user-defined meta:name="OVERHEIDop.straatnaam">Ommelseweg</meta:user-defined>
    <meta:user-defined meta:name="OVERHEIDop.woonplaats">Ommel</meta:user-defined>
    <meta:user-defined meta:name="DCTERMS.W3CDTF/DCTERMS.available">2019-09-30</meta:user-defined>
    <meta:user-defined meta:name="DCTERMS.W3CDTF/OVERHEIDop.jaargang">2019</meta:user-defined>
    <meta:user-defined meta:name="OVERHEIDop.publicationIssue">236808</meta:user-defined>
    <meta:user-defined meta:name="OVERHEIDop.GmbID/DC.identifier">gmb-2019-236808</meta:user-defined>
    <meta:user-defined meta:name="OVERHEIDop.versieInformatie"/>
  </office:meta>
</office:document-meta>
</file>