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WIJDEREN VAARTUI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LUIT VERWIJDEREN VAARTUIG</text:p>
            <text:p text:style-name="common-al"/>
            <text:p text:style-name="last-al">De gemeente Hoorn besluit om een bootje aangemeerd in de gracht in de straat Nieuwendam ter hoogte van perceel 10 te Hoorn te verwijderen. Het betreft een wit met oranje roeiboot zonder vergunningsticker en de eigenaar is bij ons onbekend. Het betreft een open bootje met twee zitplanken. De boot ligt vast aan de kade met een oranje plastic touw. Op 16 juni 2019 is de overtreding voor het eerst geconstateerd en op 18 september 2019 is de boot door de gemeente gestickerd. Het bootje ligt in ieder geval vanaf 16 juni 2019 op dezelfde plaats in de gracht. Dit is in strijd met artikel 5:24 en 5:25 van de Algemene plaatselijke verordening Hoorn. Als u eigenaar bent van het bootje dan verzoeken wij u het bootje binnen één week te verwijderen en zo te voorkomen dat uw bootje wordt weggesleept. Het bootje wordt na het wegslepen opgeslagen en/of (direct) verniet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6799</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799</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799</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998 516787</meta:user-defined>
    <meta:user-defined meta:name="DC.title">BESLUIT VERWIJDEREN VAARTUIG</meta:user-defined>
    <meta:user-defined meta:name="OVERHEID.PostcodeHuisnummer/OVERHEIDop.postcodeHuisnummer">1621AP 10</meta:user-defined>
    <meta:user-defined meta:name="OVERHEIDop.straatnaam">Nieuwendam</meta:user-defined>
    <meta:user-defined meta:name="OVERHEIDop.woonplaats">Hoorn</meta:user-defined>
    <meta:user-defined meta:name="DCTERMS.W3CDTF/DCTERMS.available">2019-09-30</meta:user-defined>
    <meta:user-defined meta:name="DCTERMS.W3CDTF/OVERHEIDop.jaargang">2019</meta:user-defined>
    <meta:user-defined meta:name="OVERHEIDop.publicationIssue">236799</meta:user-defined>
    <meta:user-defined meta:name="OVERHEIDop.GmbID/DC.identifier">gmb-2019-236799</meta:user-defined>
    <meta:user-defined meta:name="OVERHEIDop.versieInformatie"/>
  </office:meta>
</office:document-meta>
</file>