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rk Allee 2: voor het uitbreiden van het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juni 2019. Besluit verzonden op 26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347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679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9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9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3473-2019</meta:user-defined>
    <dc:language>nl</dc:language>
    <meta:user-defined meta:name="OVERHEID.EPSG28992/DC.spatial">247478 518683</meta:user-defined>
    <meta:user-defined meta:name="DC.title">Coevorden - Europark Allee 2: voor het uitbreiden van het bedrijfspand (verleend)</meta:user-defined>
    <meta:user-defined meta:name="OVERHEID.PostcodeHuisnummer/OVERHEIDop.postcodeHuisnummer">7742NA 2</meta:user-defined>
    <meta:user-defined meta:name="OVERHEIDop.straatnaam">Europark Allee</meta:user-defined>
    <meta:user-defined meta:name="OVERHEIDop.woonplaats">Coevord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98</meta:user-defined>
    <meta:user-defined meta:name="OVERHEIDop.GmbID/DC.identifier">gmb-2019-236798</meta:user-defined>
    <meta:user-defined meta:name="OVERHEIDop.versieInformatie"/>
  </office:meta>
</office:document-meta>
</file>