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itterswijckseweg 18 te Broekhuizenvorst, aangevraagde omgevingsvergunning 25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stacaravan t.b.v. huisvesting arbeidsmigrant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6794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9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9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7637 391578</meta:user-defined>
    <meta:user-defined meta:name="DC.title">Blitterswijckseweg 18 te Broekhuizenvorst, aangevraagde omgevingsvergunning 25 september 2019</meta:user-defined>
    <meta:user-defined meta:name="OVERHEID.PostcodeHuisnummer/OVERHEIDop.postcodeHuisnummer">5871CE 14</meta:user-defined>
    <meta:user-defined meta:name="OVERHEIDop.straatnaam">Blitterswijckseweg</meta:user-defined>
    <meta:user-defined meta:name="OVERHEIDop.woonplaats">Broekhuizenvorst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794</meta:user-defined>
    <meta:user-defined meta:name="OVERHEIDop.GmbID/DC.identifier">gmb-2019-236794</meta:user-defined>
    <meta:user-defined meta:name="OVERHEIDop.versieInformatie"/>
  </office:meta>
</office:document-meta>
</file>