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597 Warandelaan 2 te Tilburg, aanbrengen van twee brandwerende scheidingen binnen gebouw Tias, verzonden 29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597 - B - Warandelaa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79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597 Warandelaan 2 te Tilburg, aanbrengen van twee brandwerende scheidingen binnen gebouw Tias, verzonden 29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679</meta:user-defined>
    <meta:user-defined meta:name="OVERHEIDop.GmbID/DC.identifier">gmb-2019-23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AB 2</meta:user-defined>
    <meta:user-defined meta:name="OVERHEIDop.woonplaats">Tilburg</meta:user-defined>
    <meta:user-defined meta:name="OVERHEIDop.straatnaam">Warande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87 397224</meta:user-defined>
    <meta:user-defined meta:name="OVERHEIDop.versieInformatie"/>
  </office:meta>
</office:document-meta>
</file>