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99 Warandelaan 2 te Tilburg, aanbrengen van een brandwerende scheiding binnen gebouw Library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99 - B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7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99 Warandelaan 2 te Tilburg, aanbrengen van een brandwerende scheiding binnen gebouw Library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78</meta:user-defined>
    <meta:user-defined meta:name="OVERHEIDop.GmbID/DC.identifier">gmb-2019-23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7 397224</meta:user-defined>
    <meta:user-defined meta:name="OVERHEIDop.versieInformatie"/>
  </office:meta>
</office:document-meta>
</file>