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2019 Stichting Bibliotheek Zuid-Hollandse Delta</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Stichting Bibliotheek Zuid-Hollandse Delta, voor het organiseren van Burendag op zaterdag 28 september van 11.00 uur tot 16.00 uur aan de Opzoomerlaan (verzenddatum 25 september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677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396 427101</meta:user-defined>
    <meta:user-defined meta:name="DC.title">Evenementenvergunning Hellevoetsluis 2019 Stichting Bibliotheek Zuid-Hollandse Delta</meta:user-defined>
    <meta:user-defined meta:name="OVERHEID.PostcodeHuisnummer/OVERHEIDop.postcodeHuisnummer">3221AM 21</meta:user-defined>
    <meta:user-defined meta:name="OVERHEIDop.straatnaam">Opzoomerlaan</meta:user-defined>
    <meta:user-defined meta:name="OVERHEIDop.woonplaats">Hellevoetsluis</meta:user-defined>
    <meta:user-defined meta:name="DCTERMS.W3CDTF/DCTERMS.available">2019-09-30</meta:user-defined>
    <meta:user-defined meta:name="DCTERMS.W3CDTF/OVERHEIDop.jaargang">2019</meta:user-defined>
    <meta:user-defined meta:name="OVERHEIDop.publicationIssue">236770</meta:user-defined>
    <meta:user-defined meta:name="OVERHEIDop.GmbID/DC.identifier">gmb-2019-236770</meta:user-defined>
    <meta:user-defined meta:name="OVERHEIDop.versieInformatie"/>
  </office:meta>
</office:document-meta>
</file>