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32 Professor Keesomstraat 24 te Tilburg, kappen van 2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32 - B - Professor Keesom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32 Professor Keesomstraat 24 te Tilburg, kappen van 2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7</meta:user-defined>
    <meta:user-defined meta:name="OVERHEIDop.GmbID/DC.identifier">gmb-2019-23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24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4867</meta:user-defined>
    <meta:user-defined meta:name="OVERHEID.EPSG28992/DC.spatial">134451 395213</meta:user-defined>
    <meta:user-defined meta:name="OVERHEIDop.versieInformatie"/>
  </office:meta>
</office:document-meta>
</file>