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2019 Bewoners Tennispad</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Bewoners Tennispad, voor het organiseren van een Buurt Barbecue op zaterdag 28 september 2019 van 14.00 uur tot 20.30 uur (verzenddatum 25 september 2019)</text:p>
            <text:p text:style-name="common-al"/>
            <text:p text:style-name="common-al">
            <text:span text:style-name="nadrukvet">Bezwaarschrift</text:span>
          </text:p>
            <text:p text:style-name="common-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676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6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6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9183 428417</meta:user-defined>
    <meta:user-defined meta:name="DC.title">Evenementenvergunning Hellevoetsluis 2019 Bewoners Tennispad</meta:user-defined>
    <meta:user-defined meta:name="OVERHEID.PostcodeHuisnummer/OVERHEIDop.postcodeHuisnummer">3223EW 14</meta:user-defined>
    <meta:user-defined meta:name="OVERHEIDop.straatnaam">Tennispad</meta:user-defined>
    <meta:user-defined meta:name="OVERHEIDop.woonplaats">Hellevoetsluis</meta:user-defined>
    <meta:user-defined meta:name="DCTERMS.W3CDTF/DCTERMS.available">2019-09-30</meta:user-defined>
    <meta:user-defined meta:name="DCTERMS.W3CDTF/OVERHEIDop.jaargang">2019</meta:user-defined>
    <meta:user-defined meta:name="OVERHEIDop.publicationIssue">236765</meta:user-defined>
    <meta:user-defined meta:name="OVERHEIDop.GmbID/DC.identifier">gmb-2019-236765</meta:user-defined>
    <meta:user-defined meta:name="OVERHEIDop.versieInformatie"/>
  </office:meta>
</office:document-meta>
</file>