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ote Hove 6,8 en 10, 5473 T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rfafscheiding tussen de woningen</text:p>
            <text:p text:style-name="common-al">Datum ontvangst: 29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Groote Hove 6,8 en 10, 5473 TZ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676</meta:user-defined>
    <meta:user-defined meta:name="OVERHEIDop.GmbID/DC.identifier">gmb-2019-23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Z 6</meta:user-defined>
    <meta:user-defined meta:name="OVERHEIDop.woonplaats">Heeswijk-Dinther</meta:user-defined>
    <meta:user-defined meta:name="OVERHEIDop.straatnaam">Groote hove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47 407309</meta:user-defined>
    <meta:user-defined meta:name="OVERHEIDop.versieInformatie"/>
  </office:meta>
</office:document-meta>
</file>