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0, 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kappen van een boom</text:p>
            <text:p text:style-name="common-al">Locatie: Kruisbessestraat 42 in Krabbendijke</text:p>
            <text:p text:style-name="common-al">Verzenddatum besluit: 19 september 2019</text:p>
            <text:p text:style-name="common-al"/>
            <text:p text:style-name="common-al">Voor: het plaatsen van een schutting</text:p>
            <text:p text:style-name="common-al">Locatie: Rosierlaan 5 in Krabbendijke</text:p>
            <text:p text:style-name="common-al">Verzenddatum besluit: 19 september 2019</text:p>
            <text:p text:style-name="common-al"/>
            <text:p text:style-name="common-al">Voor: het bouwen van twee montagehallen</text:p>
            <text:p text:style-name="common-al">Locatie: Weihoek 11 in Kruiningen</text:p>
            <text:p text:style-name="common-al">Verzenddatum besluit: 25 september 2019</text:p>
            <text:p text:style-name="common-al"/>
            <text:p text:style-name="common-al">Voor: het wijzigen van een voorgevel</text:p>
            <text:p text:style-name="common-al">Locatie: Kerkweg 52 in Waarde</text:p>
            <text:p text:style-name="common-al">Verzenddatum besluit: 19 september 2019</text:p>
            <text:p text:style-name="common-al"/>
            <text:p text:style-name="common-al">Voor: het tijdelijk plaatsen van een mantelzorgwoning</text:p>
            <text:p text:style-name="common-al">Locatie: Plasseweg 11 in Waarde</text:p>
            <text:p text:style-name="common-al">Verzenddatum besluit: 25 september 2019</text:p>
            <text:p text:style-name="common-al"/>
            <text:p text:style-name="common-al">Voor: het bouwen van een berging</text:p>
            <text:p text:style-name="common-al">Locatie: ten Houtenstraat 1 in Yerseke</text:p>
            <text:p text:style-name="common-al">Verzenddatum besluit: 19 september 2019</text:p>
            <text:p text:style-name="common-al"/>
            <text:p text:style-name="common-al">Voor: het uitbreiden van een woning</text:p>
            <text:p text:style-name="common-al">Locatie: Vletstraat 44 in Yerseke</text:p>
            <text:p text:style-name="common-al">Verzenddatum besluit: 19 sept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okto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74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4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8718</meta:user-defined>
    <dc:language>nl</dc:language>
    <meta:user-defined meta:name="OVERHEID.EPSG28992/DC.spatial">66060 383151</meta:user-defined>
    <meta:user-defined meta:name="OVERHEID.EPSG28992/DC.spatial">65777 383488</meta:user-defined>
    <meta:user-defined meta:name="OVERHEID.EPSG28992/DC.spatial">60695 386877</meta:user-defined>
    <meta:user-defined meta:name="OVERHEID.EPSG28992/DC.spatial">63491 382294</meta:user-defined>
    <meta:user-defined meta:name="OVERHEID.EPSG28992/DC.spatial">64385 382272</meta:user-defined>
    <meta:user-defined meta:name="OVERHEID.EPSG28992/DC.spatial">62179 390754</meta:user-defined>
    <meta:user-defined meta:name="OVERHEID.EPSG28992/DC.spatial">61498 390354</meta:user-defined>
    <meta:user-defined meta:name="DC.title">Bekendmaking verleende omgevingsvergunningen WABO, week 40, 2 oktober 2019</meta:user-defined>
    <meta:user-defined meta:name="OVERHEID.PostcodeHuisnummer/OVERHEIDop.postcodeHuisnummer">4413DC 42</meta:user-defined>
    <meta:user-defined meta:name="OVERHEID.PostcodeHuisnummer/OVERHEIDop.postcodeHuisnummer">4413HC 5</meta:user-defined>
    <meta:user-defined meta:name="OVERHEID.PostcodeHuisnummer/OVERHEIDop.postcodeHuisnummer">4416PX 11</meta:user-defined>
    <meta:user-defined meta:name="OVERHEID.PostcodeHuisnummer/OVERHEIDop.postcodeHuisnummer">4414AD 52</meta:user-defined>
    <meta:user-defined meta:name="OVERHEID.PostcodeHuisnummer/OVERHEIDop.postcodeHuisnummer">4414NC 11</meta:user-defined>
    <meta:user-defined meta:name="OVERHEID.PostcodeHuisnummer/OVERHEIDop.postcodeHuisnummer">4401KS 1</meta:user-defined>
    <meta:user-defined meta:name="OVERHEID.PostcodeHuisnummer/OVERHEIDop.postcodeHuisnummer">4401JM 44</meta:user-defined>
    <meta:user-defined meta:name="OVERHEIDop.straatnaam">Kruisbessestraat</meta:user-defined>
    <meta:user-defined meta:name="OVERHEIDop.straatnaam">Rosierlaan</meta:user-defined>
    <meta:user-defined meta:name="OVERHEIDop.straatnaam">Weihoek</meta:user-defined>
    <meta:user-defined meta:name="OVERHEIDop.straatnaam">Kerkweg</meta:user-defined>
    <meta:user-defined meta:name="OVERHEIDop.straatnaam">Plasseweg</meta:user-defined>
    <meta:user-defined meta:name="OVERHEIDop.straatnaam">Ten Houtenstraat</meta:user-defined>
    <meta:user-defined meta:name="OVERHEIDop.straatnaam">Vletstraat</meta:user-defined>
    <meta:user-defined meta:name="OVERHEIDop.woonplaats">Krabbendijke</meta:user-defined>
    <meta:user-defined meta:name="OVERHEIDop.woonplaats">Krabbendijke</meta:user-defined>
    <meta:user-defined meta:name="OVERHEIDop.woonplaats">Kruiningen</meta:user-defined>
    <meta:user-defined meta:name="OVERHEIDop.woonplaats">Waarde</meta:user-defined>
    <meta:user-defined meta:name="OVERHEIDop.woonplaats">Waarde</meta:user-defined>
    <meta:user-defined meta:name="OVERHEIDop.woonplaats">Yerseke</meta:user-defined>
    <meta:user-defined meta:name="OVERHEIDop.woonplaats">Yerseke</meta:user-defined>
    <meta:user-defined meta:name="DCTERMS.W3CDTF/DCTERMS.available">2019-10-02</meta:user-defined>
    <meta:user-defined meta:name="DCTERMS.W3CDTF/OVERHEIDop.jaargang">2019</meta:user-defined>
    <meta:user-defined meta:name="OVERHEIDop.publicationIssue">236749</meta:user-defined>
    <meta:user-defined meta:name="OVERHEIDop.GmbID/DC.identifier">gmb-2019-236749</meta:user-defined>
    <meta:user-defined meta:name="OVERHEIDop.versieInformatie"/>
  </office:meta>
</office:document-meta>
</file>