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ornelis Drebbelstraat 2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Cornelis </text:span>
            <text:span text:style-name="nadrukvet">Drebbelstraat</text:span>
            <text:span text:style-name="nadrukvet"> 21, 6603BH Wijchen, </text:span>
            <text:span text:style-name="nadrukvet">het gedeeltelijk slopen van een bedrijfspand met asbesthoudend materiaal</text:span>
            <text:span text:style-name="nadrukvet">, 2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67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877 425242</meta:user-defined>
    <meta:user-defined meta:name="DC.title">Sloopmelding Cornelis Drebbelstraat 21, Wijchen</meta:user-defined>
    <meta:user-defined meta:name="OVERHEID.PostcodeHuisnummer/OVERHEIDop.postcodeHuisnummer">6603BH 21</meta:user-defined>
    <meta:user-defined meta:name="OVERHEIDop.straatnaam">Cornelis Drebbelstraat</meta:user-defined>
    <meta:user-defined meta:name="OVERHEIDop.woonplaats">Wijch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747</meta:user-defined>
    <meta:user-defined meta:name="OVERHEIDop.GmbID/DC.identifier">gmb-2019-236747</meta:user-defined>
    <meta:user-defined meta:name="OVERHEIDop.versieInformatie"/>
  </office:meta>
</office:document-meta>
</file>