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ef 6 gemeente Nuenen, Gerwen en Nederwetten, intrekken verleende omgevingsvergunning voor het wijzigen van het gebruik ten behoeve van het realiseren van een bed and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leende omgevingsvergunning is door de aanvrager ingetrokken:</text:p>
            <text:p text:style-name="common-al">Nr.: N-HZ-2019-0066</text:p>
            <text:p text:style-name="common-al">Omschrijving: het wijzigen van het gebruik ten behoeve van het realiseren van een bed and breakfast</text:p>
            <text:p text:style-name="common-al">Datum ingetrokken: 23 september 2019</text:p>
            <text:p text:style-name="common-al">Tegen de intrekking van de verleende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674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4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4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7629</meta:user-defined>
    <dc:language>nl</dc:language>
    <meta:user-defined meta:name="OVERHEID.EPSG28992/DC.spatial">164152 389142</meta:user-defined>
    <meta:user-defined meta:name="DC.title">Kerkhoef 6 gemeente Nuenen, Gerwen en Nederwetten, intrekken verleende omgevingsvergunning voor het wijzigen van het gebruik ten behoeve van het realiseren van een bed and breakfast.</meta:user-defined>
    <meta:user-defined meta:name="OVERHEID.PostcodeHuisnummer/OVERHEIDop.postcodeHuisnummer">5674NX 6</meta:user-defined>
    <meta:user-defined meta:name="OVERHEIDop.straatnaam">Kerkhoef</meta:user-defined>
    <meta:user-defined meta:name="OVERHEIDop.woonplaats">Nuen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45</meta:user-defined>
    <meta:user-defined meta:name="OVERHEIDop.GmbID/DC.identifier">gmb-2019-236745</meta:user-defined>
    <meta:user-defined meta:name="OVERHEIDop.versieInformatie"/>
  </office:meta>
</office:document-meta>
</file>