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0, 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Las- en Constructiebedrijf Hommel B.V.</text:p>
            <text:p text:style-name="common-al">Op 17 september 2019 is een melding in het kader van het Activiteitenbesluit ontvangen van Las- en Constructiebedrijf Hommel B.V. gelegen aan de Haltestraat 86 in Rilland. </text:p>
            <text:p text:style-name="common-al">Het betreft een melding voor het verplaatsen van de gasopslag binnen de inrichting.</text:p>
            <text:p text:style-name="common-al">De melding is geregistreerd onder nummer M-ACT190410.</text:p>
            <text:p text:style-name="common-al">Indien daaraan behoefte bestaat kunnen inlichtingen worden ingewonnen bij de heer A.A.M.J. Oostvogels, medewerker van de RUD Zeeland, tel. +31 (0)6 51206349 of 0115-745100.</text:p>
            <text:p text:style-name="common-al"/>
            <text:p text:style-name="common-al">Melding Activiteitenbesluit van mevrouw R. Louwerse</text:p>
            <text:p text:style-name="common-al">Op 15 september 2019 is een melding in het kader van het Activiteitenbesluit ontvangen van mevrouw R. Louwerse, Schaarweg 9 in Waarde. </text:p>
            <text:p text:style-name="common-al">Het betreft een melding voor de activiteit hobbymatig houden van landbouwhuisdieren.</text:p>
            <text:p text:style-name="common-al">De melding is geregistreerd onder nummer M-ACT190403.</text:p>
            <text:p text:style-name="common-al">Indien daaraan behoefte bestaat kunnen inlichtingen worden ingewonnen bij C. Mulders, medewerker van RUD Zeeland, tel. +31 (0)6 51205993.</text:p>
            <text:p text:style-name="common-al">Meldingen worden gepubliceerd ter informatie. Hiertegen is geen zienswijze, bezwaar en/of</text:p>
            <text:p text:style-name="last-al">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673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8787</meta:user-defined>
    <dc:language>nl</dc:language>
    <meta:user-defined meta:name="OVERHEID.EPSG28992/DC.spatial">69416 382317</meta:user-defined>
    <meta:user-defined meta:name="OVERHEID.EPSG28992/DC.spatial">63271 381307</meta:user-defined>
    <meta:user-defined meta:name="DC.title">Bekendmaking meldingen artikel 8.40/8.41 wet Milieubeheer (Activiteitenbesluit), week 40, 2 oktober 2019</meta:user-defined>
    <meta:user-defined meta:name="OVERHEID.PostcodeHuisnummer/OVERHEIDop.postcodeHuisnummer">4411NH 86a</meta:user-defined>
    <meta:user-defined meta:name="OVERHEID.PostcodeHuisnummer/OVERHEIDop.postcodeHuisnummer">4414RZ 9</meta:user-defined>
    <meta:user-defined meta:name="OVERHEIDop.straatnaam">Haltestraat</meta:user-defined>
    <meta:user-defined meta:name="OVERHEIDop.straatnaam">Schaarweg</meta:user-defined>
    <meta:user-defined meta:name="OVERHEIDop.woonplaats">Rilland</meta:user-defined>
    <meta:user-defined meta:name="OVERHEIDop.woonplaats">Waar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731</meta:user-defined>
    <meta:user-defined meta:name="OVERHEIDop.GmbID/DC.identifier">gmb-2019-236731</meta:user-defined>
    <meta:user-defined meta:name="OVERHEIDop.versieInformatie"/>
  </office:meta>
</office:document-meta>
</file>