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670 tussen Brahmsstraat 160 en Schubertstraat 101 te Tilburg, kappen van 3 bomen, verzonden 29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670 - B - tussen Brahmsstraat 160 en Schubert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7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670 tussen Brahmsstraat 160 en Schubertstraat 101 te Tilburg, kappen van 3 bomen, verzonden 29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73</meta:user-defined>
    <meta:user-defined meta:name="OVERHEIDop.GmbID/DC.identifier">gmb-2019-23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D 160</meta:user-defined>
    <meta:user-defined meta:name="OVERHEIDop.woonplaats">Tilburg</meta:user-defined>
    <meta:user-defined meta:name="OVERHEIDop.straatnaam">Brahm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4865</meta:user-defined>
    <meta:user-defined meta:name="OVERHEID.EPSG28992/DC.spatial">134415 399311</meta:user-defined>
    <meta:user-defined meta:name="OVERHEIDop.versieInformatie"/>
  </office:meta>
</office:document-meta>
</file>