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sedijk 17, Melderslo, ontwerp-besluit verleende omgevingsvergunning (30 sept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een schuur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72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2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2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611 387125</meta:user-defined>
    <meta:user-defined meta:name="DC.title">Swolgensedijk 17, Melderslo, ontwerp-besluit verleende omgevingsvergunning (30 september 2019)</meta:user-defined>
    <meta:user-defined meta:name="OVERHEID.PostcodeHuisnummer/OVERHEIDop.postcodeHuisnummer">5962NP 17</meta:user-defined>
    <meta:user-defined meta:name="OVERHEIDop.straatnaam">Swolgensedijk</meta:user-defined>
    <meta:user-defined meta:name="OVERHEIDop.woonplaats">Melderslo</meta:user-defined>
    <meta:user-defined meta:name="DCTERMS.W3CDTF/DCTERMS.available">2019-09-30</meta:user-defined>
    <meta:user-defined meta:name="DCTERMS.W3CDTF/OVERHEIDop.jaargang">2019</meta:user-defined>
    <meta:user-defined meta:name="OVERHEIDop.externeBijlage">berekening|exb-2019-46545</meta:user-defined>
    <meta:user-defined meta:name="OVERHEIDop.externeBijlage">bestektekening|exb-2019-46546</meta:user-defined>
    <meta:user-defined meta:name="OVERHEIDop.externeBijlage">foto-1-kl|exb-2019-46547</meta:user-defined>
    <meta:user-defined meta:name="OVERHEIDop.externeBijlage">foto-2-kl|exb-2019-46548</meta:user-defined>
    <meta:user-defined meta:name="OVERHEIDop.externeBijlage">foto-3-kl|exb-2019-46549</meta:user-defined>
    <meta:user-defined meta:name="OVERHEIDop.externeBijlage">foto-4-kl|exb-2019-46550</meta:user-defined>
    <meta:user-defined meta:name="OVERHEIDop.externeBijlage">multifan luchtverversing|exb-2019-46551</meta:user-defined>
    <meta:user-defined meta:name="OVERHEIDop.externeBijlage">Ontwerpbesluit Omgevingsvergunning|exb-2019-46552</meta:user-defined>
    <meta:user-defined meta:name="OVERHEIDop.externeBijlage">publiceerbareaanvraag|exb-2019-46553</meta:user-defined>
    <meta:user-defined meta:name="OVERHEIDop.externeBijlage">situatietekening|exb-2019-46554</meta:user-defined>
    <meta:user-defined meta:name="OVERHEIDop.publicationIssue">236726</meta:user-defined>
    <meta:user-defined meta:name="OVERHEIDop.GmbID/DC.identifier">gmb-2019-236726</meta:user-defined>
    <meta:user-defined meta:name="OVERHEIDop.versieInformatie"/>
  </office:meta>
</office:document-meta>
</file>