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4672 Bosscheweg 35 te Berkel-Enschot, kappen van 2 bomen, verzonden 29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672 - B - Bosscheweg 3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72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4672 Bosscheweg 35 te Berkel-Enschot, kappen van 2 bomen, verzonden 29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672</meta:user-defined>
    <meta:user-defined meta:name="OVERHEIDop.GmbID/DC.identifier">gmb-2019-23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KA 35</meta:user-defined>
    <meta:user-defined meta:name="OVERHEIDop.woonplaats">Berkel-Enschot</meta:user-defined>
    <meta:user-defined meta:name="OVERHEIDop.straatnaam">Bossch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2 bomen|exb-2019-4851</meta:user-defined>
    <meta:user-defined meta:name="OVERHEID.EPSG28992/DC.spatial">137819 398430</meta:user-defined>
    <meta:user-defined meta:name="OVERHEIDop.versieInformatie"/>
  </office:meta>
</office:document-meta>
</file>