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60 Sint Pieterspark 22 te Tilburg, kappen van 1 boom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760 - B - Sint Pieterspark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60 Sint Pieterspark 22 te Tilburg, kappen van 1 boom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0</meta:user-defined>
    <meta:user-defined meta:name="OVERHEIDop.GmbID/DC.identifier">gmb-2019-23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J 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4849</meta:user-defined>
    <meta:user-defined meta:name="OVERHEID.EPSG28992/DC.spatial">134203 398225</meta:user-defined>
    <meta:user-defined meta:name="OVERHEIDop.versieInformatie"/>
  </office:meta>
</office:document-meta>
</file>