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EVENEMENTENVERGUNNING – ST.-MICHIELSGESTELSEWEG 5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 </text:p>
            <text:p text:style-name="tussenkopcur">-St.-Michielsgestelseweg 5A, Vogelshow ‘Het Gouden Ei 2019’ op vrijdag 25 oktober van 20.00 uur tot maximaal 24.00 uur, zaterdag 26 oktober en zondag 27 oktober van 10.00 tot 18.00 uur, AP20190251, ingekomen op 24 september 2019.</text:p>
            <text:p text:style-name="tussenkopcur">Verzonden op 26 september 2019.</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66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op.referentienummer">AP20190251</meta:user-defined>
    <meta:user-defined meta:name="DCTERMS.abstract">VERLEENDE EVENEMENTENVERGUNNING</meta:user-defined>
    <dc:language>nl</dc:language>
    <meta:user-defined meta:name="OVERHEID.EPSG28992/DC.spatial">149865 406748</meta:user-defined>
    <meta:user-defined meta:name="DC.title">GEMEENTE VUGHT – VERLEENDE EVENEMENTENVERGUNNING – ST.-MICHIELSGESTELSEWEG 5A</meta:user-defined>
    <meta:user-defined meta:name="OVERHEID.PostcodeHuisnummer/OVERHEIDop.postcodeHuisnummer">5261NH 5a</meta:user-defined>
    <meta:user-defined meta:name="OVERHEIDop.straatnaam">St.-Michielsgestelseweg</meta:user-defined>
    <meta:user-defined meta:name="OVERHEIDop.woonplaats">Vught</meta:user-defined>
    <meta:user-defined meta:name="DCTERMS.W3CDTF/DCTERMS.available">2019-10-02</meta:user-defined>
    <meta:user-defined meta:name="DCTERMS.W3CDTF/OVERHEIDop.jaargang">2019</meta:user-defined>
    <meta:user-defined meta:name="OVERHEIDop.publicationIssue">236699</meta:user-defined>
    <meta:user-defined meta:name="OVERHEIDop.GmbID/DC.identifier">gmb-2019-236699</meta:user-defined>
    <meta:user-defined meta:name="OVERHEIDop.versieInformatie"/>
  </office:meta>
</office:document-meta>
</file>