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Laan van Ruyven 1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een omgevingsvergunning te verlenen voor het veranderen van de inrichting (wijziging procescondities aflevering LNG). De locatie betreft <text:span text:style-name="nadrukvet">Laan van Ruyven 1, 2645 EE te Delfgauw</text:span>.</text:p>
            <text:p text:style-name="common-al">
            <text:span text:style-name="nadrukvet">Beroep en inzage</text:span>
          </text:p>
            <text:p text:style-name="common-al">De beschikking en de relevante documenten liggen vanaf 31 januar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3494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Burgemeester en wethouders van de gemeente Pijnacker-Nootdorp.</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66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Laan van Ruyven 1 te Delfga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69</meta:user-defined>
    <meta:user-defined meta:name="OVERHEIDop.GmbID/DC.identifier">gmb-2019-236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EE 1</meta:user-defined>
    <meta:user-defined meta:name="OVERHEIDop.woonplaats">Delfgauw</meta:user-defined>
    <meta:user-defined meta:name="OVERHEIDop.straatnaam">Laan van Ruyven</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7094 445599</meta:user-defined>
    <meta:user-defined meta:name="OVERHEIDop.versieInformatie"/>
  </office:meta>
</office:document-meta>
</file>